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_col-TEMPLATE" style:family="table-column">
      <style:table-column-properties fo:break-before="auto" style:column-width="1.25in"/>
    </style:style>
    <style:style style:name="_row-TEMPLATE" style:family="table-row">
      <style:table-row-properties style:row-height="0.17708333333333331in" fo:break-before="auto"/>
    </style:style>
    <style:style style:name="1col-TEMPLATE" style:family="table-column">
      <style:table-column-properties fo:break-before="auto" style:column-width="0.6875in"/>
    </style:style>
    <style:style style:name="2col-TEMPLATE" style:family="table-column">
      <style:table-column-properties fo:break-before="auto" style:column-width="0.21875in"/>
    </style:style>
    <number:number-style style:name="N3,2cel-TEMPLATE" style:volatile="true">
      <number:number number:min-integer-digits="1" number:decimal-places="0"/>
    </number:number-style>
    <style:style style:name="3,2cel-TEMPLATE" style:family="table-cell" style:parent-style-name="Default" style:data-style-name="N3,2cel-TEMPLATE"/>
    <style:style style:name="_col-Aperio #1" style:family="table-column">
      <style:table-column-properties fo:break-before="auto" style:column-width="1.25in"/>
    </style:style>
    <style:style style:name="_row-Aperio #1" style:family="table-row">
      <style:table-row-properties style:row-height="0.17708333333333331in" fo:break-before="auto"/>
    </style:style>
    <style:style style:name="_col-Aperio #2" style:family="table-column">
      <style:table-column-properties fo:break-before="auto" style:column-width="1.25in"/>
    </style:style>
    <style:style style:name="_row-Aperio #2" style:family="table-row">
      <style:table-row-properties style:row-height="0.17708333333333331in" fo:break-before="auto"/>
    </style:style>
    <style:style style:name="_col-Aperio #3" style:family="table-column">
      <style:table-column-properties fo:break-before="auto" style:column-width="1.25in"/>
    </style:style>
    <style:style style:name="_row-Aperio #3" style:family="table-row">
      <style:table-row-properties style:row-height="0.17708333333333331in" fo:break-before="auto"/>
    </style:style>
  </office:automatic-styles>
  <office:body>
    <office:spreadsheet>
      <table:table table:name="TEMPLATE">
        <table:table-column table:style-name="1col-TEMPLATE" table:default-cell-style-name="Default"/>
        <table:table-column table:style-name="2col-TEMPLATE" table:number-columns-repeated="7" table:default-cell-style-name="Default"/>
        <table:table-column table:style-name="1col-TEMPLATE" table:default-cell-style-name="Default"/>
        <table:table-column table:style-name="2col-TEMPLATE" table:number-columns-repeated="7" table:default-cell-style-name="Default"/>
        <table:table-column table:style-name="1col-TEMPLATE" table:default-cell-style-name="Default"/>
        <table:table-column table:style-name="2col-TEMPLATE" table:number-columns-repeated="7" table:default-cell-style-name="Default"/>
        <table:table-column table:style-name="1col-TEMPLATE" table:default-cell-style-name="Default"/>
        <table:table-column table:style-name="2col-TEMPLATE" table:number-columns-repeated="7" table:default-cell-style-name="Default"/>
        <table:table-column table:style-name="1col-TEMPLATE" table:default-cell-style-name="Default"/>
        <table:table-column table:style-name="2col-TEMPLATE" table:number-columns-repeated="7" table:default-cell-style-name="Default"/>
        <table:table-column table:style-name="1col-TEMPLATE" table:default-cell-style-name="Default"/>
        <table:table-column table:style-name="2col-TEMPLATE" table:number-columns-repeated="7" table:default-cell-style-name="Default"/>
        <table:table-column table:style-name="1col-TEMPLATE" table:default-cell-style-name="Default"/>
        <table:table-column table:style-name="2col-TEMPLATE" table:number-columns-repeated="7" table:default-cell-style-name="Default"/>
        <table:table-row table:style-name="_row-TEMPLATE">
          <table:table-cell/>
          <table:table-cell table:number-columns-repeated="7" office:value-type="string">
            <text:p>AS</text:p>
          </table:table-cell>
          <table:table-cell/>
          <table:table-cell table:number-columns-repeated="7" office:value-type="string">
            <text:p>MG</text:p>
          </table:table-cell>
          <table:table-cell/>
          <table:table-cell table:number-columns-repeated="7" office:value-type="string">
            <text:p>PO</text:p>
          </table:table-cell>
          <table:table-cell/>
          <table:table-cell table:number-columns-repeated="7" office:value-type="string">
            <text:p>SL</text:p>
          </table:table-cell>
          <table:table-cell/>
          <table:table-cell table:number-columns-repeated="7" office:value-type="string">
            <text:p>SV</text:p>
          </table:table-cell>
          <table:table-cell/>
          <table:table-cell table:number-columns-repeated="7" office:value-type="string">
            <text:p>TV</text:p>
          </table:table-cell>
          <table:table-cell/>
          <table:table-cell table:number-columns-repeated="7" office:value-type="string">
            <text:p>TL</text:p>
          </table:table-cell>
        </table:table-row>
        <table:table-row table:style-name="_row-TEMPLATE">
          <table:table-cell office:value-type="string">
            <text:p>Condition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G</text:p>
          </table:table-cell>
          <table:table-cell office:value-type="string">
            <text:p>Q</text:p>
          </table:table-cell>
          <table:table-cell office:value-type="string">
            <text:p>K</text:p>
          </table:table-cell>
          <table:table-cell office:value-type="string">
            <text:p>S</text:p>
          </table:table-cell>
          <table:table-cell office:value-type="string">
            <text:p>V</text:p>
          </table:table-cell>
          <table:table-cell office:value-type="string">
            <text:p>Condition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G</text:p>
          </table:table-cell>
          <table:table-cell office:value-type="string">
            <text:p>Q</text:p>
          </table:table-cell>
          <table:table-cell office:value-type="string">
            <text:p>K</text:p>
          </table:table-cell>
          <table:table-cell office:value-type="string">
            <text:p>S</text:p>
          </table:table-cell>
          <table:table-cell office:value-type="string">
            <text:p>V</text:p>
          </table:table-cell>
          <table:table-cell office:value-type="string">
            <text:p>Condition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G</text:p>
          </table:table-cell>
          <table:table-cell office:value-type="string">
            <text:p>Q</text:p>
          </table:table-cell>
          <table:table-cell office:value-type="string">
            <text:p>K</text:p>
          </table:table-cell>
          <table:table-cell office:value-type="string">
            <text:p>S</text:p>
          </table:table-cell>
          <table:table-cell office:value-type="string">
            <text:p>V</text:p>
          </table:table-cell>
          <table:table-cell office:value-type="string">
            <text:p>Condition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G</text:p>
          </table:table-cell>
          <table:table-cell office:value-type="string">
            <text:p>Q</text:p>
          </table:table-cell>
          <table:table-cell office:value-type="string">
            <text:p>K</text:p>
          </table:table-cell>
          <table:table-cell office:value-type="string">
            <text:p>S</text:p>
          </table:table-cell>
          <table:table-cell office:value-type="string">
            <text:p>V</text:p>
          </table:table-cell>
          <table:table-cell office:value-type="string">
            <text:p>Condition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G</text:p>
          </table:table-cell>
          <table:table-cell office:value-type="string">
            <text:p>Q</text:p>
          </table:table-cell>
          <table:table-cell office:value-type="string">
            <text:p>K</text:p>
          </table:table-cell>
          <table:table-cell office:value-type="string">
            <text:p>S</text:p>
          </table:table-cell>
          <table:table-cell office:value-type="string">
            <text:p>V</text:p>
          </table:table-cell>
          <table:table-cell office:value-type="string">
            <text:p>Condition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G</text:p>
          </table:table-cell>
          <table:table-cell office:value-type="string">
            <text:p>Q</text:p>
          </table:table-cell>
          <table:table-cell office:value-type="string">
            <text:p>K</text:p>
          </table:table-cell>
          <table:table-cell office:value-type="string">
            <text:p>S</text:p>
          </table:table-cell>
          <table:table-cell office:value-type="string">
            <text:p>V</text:p>
          </table:table-cell>
          <table:table-cell office:value-type="string">
            <text:p>Condition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G</text:p>
          </table:table-cell>
          <table:table-cell office:value-type="string">
            <text:p>Q</text:p>
          </table:table-cell>
          <table:table-cell office:value-type="string">
            <text:p>K</text:p>
          </table:table-cell>
          <table:table-cell office:value-type="string">
            <text:p>S</text:p>
          </table:table-cell>
          <table:table-cell office:value-type="string">
            <text:p>V</text:p>
          </table:table-cell>
        </table:table-row>
        <table:table-row table:style-name="_row-TEMPLATE">
          <table:table-cell office:value-type="string">
            <text:p>Initial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9">
            <text:p>9</text:p>
          </table:table-cell>
          <table:table-cell table:style-name="3,2cel-TEMPLATE" table:number-columns-repeated="3" office:value-type="float" office:value="0">
            <text:p>0</text:p>
          </table:table-cell>
          <table:table-cell table:style-name="3,2cel-TEMPLATE" office:value-type="float" office:value="100">
            <text:p>100</text:p>
          </table:table-cell>
          <table:table-cell office:value-type="string">
            <text:p>Initial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9">
            <text:p>9</text:p>
          </table:table-cell>
          <table:table-cell table:style-name="3,2cel-TEMPLATE" table:number-columns-repeated="3" office:value-type="float" office:value="0">
            <text:p>0</text:p>
          </table:table-cell>
          <table:table-cell table:style-name="3,2cel-TEMPLATE" office:value-type="float" office:value="100">
            <text:p>100</text:p>
          </table:table-cell>
          <table:table-cell office:value-type="string">
            <text:p>Initial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9">
            <text:p>9</text:p>
          </table:table-cell>
          <table:table-cell table:style-name="3,2cel-TEMPLATE" table:number-columns-repeated="3" office:value-type="float" office:value="0">
            <text:p>0</text:p>
          </table:table-cell>
          <table:table-cell table:style-name="3,2cel-TEMPLATE" office:value-type="float" office:value="100">
            <text:p>100</text:p>
          </table:table-cell>
          <table:table-cell office:value-type="string">
            <text:p>Initial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9">
            <text:p>9</text:p>
          </table:table-cell>
          <table:table-cell table:style-name="3,2cel-TEMPLATE" table:number-columns-repeated="3" office:value-type="float" office:value="0">
            <text:p>0</text:p>
          </table:table-cell>
          <table:table-cell table:style-name="3,2cel-TEMPLATE" office:value-type="float" office:value="100">
            <text:p>100</text:p>
          </table:table-cell>
          <table:table-cell office:value-type="string">
            <text:p>Initial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9">
            <text:p>9</text:p>
          </table:table-cell>
          <table:table-cell table:style-name="3,2cel-TEMPLATE" table:number-columns-repeated="3" office:value-type="float" office:value="0">
            <text:p>0</text:p>
          </table:table-cell>
          <table:table-cell table:style-name="3,2cel-TEMPLATE" office:value-type="float" office:value="100">
            <text:p>100</text:p>
          </table:table-cell>
          <table:table-cell office:value-type="string">
            <text:p>Initial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9">
            <text:p>9</text:p>
          </table:table-cell>
          <table:table-cell table:style-name="3,2cel-TEMPLATE" table:number-columns-repeated="3" office:value-type="float" office:value="0">
            <text:p>0</text:p>
          </table:table-cell>
          <table:table-cell table:style-name="3,2cel-TEMPLATE" office:value-type="float" office:value="100">
            <text:p>100</text:p>
          </table:table-cell>
          <table:table-cell office:value-type="string">
            <text:p>Initial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9">
            <text:p>9</text:p>
          </table:table-cell>
          <table:table-cell table:style-name="3,2cel-TEMPLATE" table:number-columns-repeated="3" office:value-type="float" office:value="0">
            <text:p>0</text:p>
          </table:table-cell>
          <table:table-cell table:style-name="3,2cel-TEMPLATE" office:value-type="float" office:value="100">
            <text:p>100</text:p>
          </table:table-cell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  <table:table-row table:style-name="_row-TEMPLATE">
          <table:table-cell table:number-columns-repeated="56"/>
        </table:table-row>
      </table:table>
      <table:table table:name="Aperio #1">
        <table:table-column table:style-name="1col-TEMPLATE" table:default-cell-style-name="Default"/>
        <table:table-column table:style-name="2col-TEMPLATE" table:number-columns-repeated="7" table:default-cell-style-name="Default"/>
        <table:table-column table:style-name="1col-TEMPLATE" table:default-cell-style-name="Default"/>
        <table:table-column table:style-name="2col-TEMPLATE" table:number-columns-repeated="7" table:default-cell-style-name="Default"/>
        <table:table-column table:style-name="1col-TEMPLATE" table:default-cell-style-name="Default"/>
        <table:table-column table:style-name="2col-TEMPLATE" table:number-columns-repeated="7" table:default-cell-style-name="Default"/>
        <table:table-column table:style-name="1col-TEMPLATE" table:default-cell-style-name="Default"/>
        <table:table-column table:style-name="2col-TEMPLATE" table:number-columns-repeated="7" table:default-cell-style-name="Default"/>
        <table:table-column table:style-name="1col-TEMPLATE" table:default-cell-style-name="Default"/>
        <table:table-column table:style-name="2col-TEMPLATE" table:number-columns-repeated="7" table:default-cell-style-name="Default"/>
        <table:table-column table:style-name="1col-TEMPLATE" table:default-cell-style-name="Default"/>
        <table:table-column table:style-name="2col-TEMPLATE" table:number-columns-repeated="7" table:default-cell-style-name="Default"/>
        <table:table-column table:style-name="1col-TEMPLATE" table:default-cell-style-name="Default"/>
        <table:table-column table:style-name="2col-TEMPLATE" table:number-columns-repeated="7" table:default-cell-style-name="Default"/>
        <table:table-row table:style-name="_row-Aperio #1">
          <table:table-cell/>
          <table:table-cell table:number-columns-repeated="7" office:value-type="string">
            <text:p>AS</text:p>
          </table:table-cell>
          <table:table-cell/>
          <table:table-cell table:number-columns-repeated="7" office:value-type="string">
            <text:p>MG</text:p>
          </table:table-cell>
          <table:table-cell/>
          <table:table-cell table:number-columns-repeated="7" office:value-type="string">
            <text:p>PO</text:p>
          </table:table-cell>
          <table:table-cell/>
          <table:table-cell table:number-columns-repeated="7" office:value-type="string">
            <text:p>SL</text:p>
          </table:table-cell>
          <table:table-cell/>
          <table:table-cell table:number-columns-repeated="7" office:value-type="string">
            <text:p>SV</text:p>
          </table:table-cell>
          <table:table-cell/>
          <table:table-cell table:number-columns-repeated="7" office:value-type="string">
            <text:p>TV</text:p>
          </table:table-cell>
          <table:table-cell/>
          <table:table-cell table:number-columns-repeated="7" office:value-type="string">
            <text:p>TL</text:p>
          </table:table-cell>
        </table:table-row>
        <table:table-row table:style-name="_row-Aperio #1">
          <table:table-cell office:value-type="string">
            <text:p>Condition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G</text:p>
          </table:table-cell>
          <table:table-cell office:value-type="string">
            <text:p>Q</text:p>
          </table:table-cell>
          <table:table-cell office:value-type="string">
            <text:p>K</text:p>
          </table:table-cell>
          <table:table-cell office:value-type="string">
            <text:p>S</text:p>
          </table:table-cell>
          <table:table-cell office:value-type="string">
            <text:p>V</text:p>
          </table:table-cell>
          <table:table-cell office:value-type="string">
            <text:p>Condition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G</text:p>
          </table:table-cell>
          <table:table-cell office:value-type="string">
            <text:p>Q</text:p>
          </table:table-cell>
          <table:table-cell office:value-type="string">
            <text:p>K</text:p>
          </table:table-cell>
          <table:table-cell office:value-type="string">
            <text:p>S</text:p>
          </table:table-cell>
          <table:table-cell office:value-type="string">
            <text:p>V</text:p>
          </table:table-cell>
          <table:table-cell office:value-type="string">
            <text:p>Condition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G</text:p>
          </table:table-cell>
          <table:table-cell office:value-type="string">
            <text:p>Q</text:p>
          </table:table-cell>
          <table:table-cell office:value-type="string">
            <text:p>K</text:p>
          </table:table-cell>
          <table:table-cell office:value-type="string">
            <text:p>S</text:p>
          </table:table-cell>
          <table:table-cell office:value-type="string">
            <text:p>V</text:p>
          </table:table-cell>
          <table:table-cell office:value-type="string">
            <text:p>Condition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G</text:p>
          </table:table-cell>
          <table:table-cell office:value-type="string">
            <text:p>Q</text:p>
          </table:table-cell>
          <table:table-cell office:value-type="string">
            <text:p>K</text:p>
          </table:table-cell>
          <table:table-cell office:value-type="string">
            <text:p>S</text:p>
          </table:table-cell>
          <table:table-cell office:value-type="string">
            <text:p>V</text:p>
          </table:table-cell>
          <table:table-cell office:value-type="string">
            <text:p>Condition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G</text:p>
          </table:table-cell>
          <table:table-cell office:value-type="string">
            <text:p>Q</text:p>
          </table:table-cell>
          <table:table-cell office:value-type="string">
            <text:p>K</text:p>
          </table:table-cell>
          <table:table-cell office:value-type="string">
            <text:p>S</text:p>
          </table:table-cell>
          <table:table-cell office:value-type="string">
            <text:p>V</text:p>
          </table:table-cell>
          <table:table-cell office:value-type="string">
            <text:p>Condition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G</text:p>
          </table:table-cell>
          <table:table-cell office:value-type="string">
            <text:p>Q</text:p>
          </table:table-cell>
          <table:table-cell office:value-type="string">
            <text:p>K</text:p>
          </table:table-cell>
          <table:table-cell office:value-type="string">
            <text:p>S</text:p>
          </table:table-cell>
          <table:table-cell office:value-type="string">
            <text:p>V</text:p>
          </table:table-cell>
          <table:table-cell office:value-type="string">
            <text:p>Condition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G</text:p>
          </table:table-cell>
          <table:table-cell office:value-type="string">
            <text:p>Q</text:p>
          </table:table-cell>
          <table:table-cell office:value-type="string">
            <text:p>K</text:p>
          </table:table-cell>
          <table:table-cell office:value-type="string">
            <text:p>S</text:p>
          </table:table-cell>
          <table:table-cell office:value-type="string">
            <text:p>V</text:p>
          </table:table-cell>
        </table:table-row>
        <table:table-row table:style-name="_row-Aperio #1">
          <table:table-cell office:value-type="string">
            <text:p>Initial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11">
            <text:p>11</text:p>
          </table:table-cell>
          <table:table-cell table:style-name="3,2cel-TEMPLATE" table:number-columns-repeated="3" office:value-type="float" office:value="0">
            <text:p>0</text:p>
          </table:table-cell>
          <table:table-cell table:style-name="3,2cel-TEMPLATE" office:value-type="float" office:value="100">
            <text:p>100</text:p>
          </table:table-cell>
          <table:table-cell office:value-type="string">
            <text:p>Initial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11">
            <text:p>11</text:p>
          </table:table-cell>
          <table:table-cell table:style-name="3,2cel-TEMPLATE" table:number-columns-repeated="3" office:value-type="float" office:value="0">
            <text:p>0</text:p>
          </table:table-cell>
          <table:table-cell table:style-name="3,2cel-TEMPLATE" office:value-type="float" office:value="100">
            <text:p>100</text:p>
          </table:table-cell>
          <table:table-cell office:value-type="string">
            <text:p>Initial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11">
            <text:p>11</text:p>
          </table:table-cell>
          <table:table-cell table:style-name="3,2cel-TEMPLATE" table:number-columns-repeated="3" office:value-type="float" office:value="0">
            <text:p>0</text:p>
          </table:table-cell>
          <table:table-cell table:style-name="3,2cel-TEMPLATE" office:value-type="float" office:value="100">
            <text:p>100</text:p>
          </table:table-cell>
          <table:table-cell office:value-type="string">
            <text:p>Initial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11">
            <text:p>11</text:p>
          </table:table-cell>
          <table:table-cell table:style-name="3,2cel-TEMPLATE" table:number-columns-repeated="3" office:value-type="float" office:value="0">
            <text:p>0</text:p>
          </table:table-cell>
          <table:table-cell table:style-name="3,2cel-TEMPLATE" office:value-type="float" office:value="100">
            <text:p>100</text:p>
          </table:table-cell>
          <table:table-cell office:value-type="string">
            <text:p>Initial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11">
            <text:p>11</text:p>
          </table:table-cell>
          <table:table-cell table:style-name="3,2cel-TEMPLATE" table:number-columns-repeated="3" office:value-type="float" office:value="0">
            <text:p>0</text:p>
          </table:table-cell>
          <table:table-cell table:style-name="3,2cel-TEMPLATE" office:value-type="float" office:value="100">
            <text:p>100</text:p>
          </table:table-cell>
          <table:table-cell office:value-type="string">
            <text:p>Initial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11">
            <text:p>11</text:p>
          </table:table-cell>
          <table:table-cell table:style-name="3,2cel-TEMPLATE" table:number-columns-repeated="3" office:value-type="float" office:value="0">
            <text:p>0</text:p>
          </table:table-cell>
          <table:table-cell table:style-name="3,2cel-TEMPLATE" office:value-type="float" office:value="100">
            <text:p>100</text:p>
          </table:table-cell>
          <table:table-cell office:value-type="string">
            <text:p>Initial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11">
            <text:p>11</text:p>
          </table:table-cell>
          <table:table-cell table:style-name="3,2cel-TEMPLATE" table:number-columns-repeated="3" office:value-type="float" office:value="0">
            <text:p>0</text:p>
          </table:table-cell>
          <table:table-cell table:style-name="3,2cel-TEMPLATE" office:value-type="float" office:value="100">
            <text:p>100</text:p>
          </table:table-cell>
        </table:table-row>
        <table:table-row table:style-name="_row-Aperio #1">
          <table:table-cell office:value-type="string">
            <text:p>Sag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98">
            <text:p>98</text:p>
          </table:table-cell>
          <table:table-cell office:value-type="string">
            <text:p>Fat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9">
            <text:p>9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99">
            <text:p>99</text:p>
          </table:table-cell>
          <table:table-cell office:value-type="string">
            <text:p>???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18">
            <text:p>18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99">
            <text:p>99</text:p>
          </table:table-cell>
          <table:table-cell office:value-type="string">
            <text:p>Rustle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9">
            <text:p>19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98">
            <text:p>98</text:p>
          </table:table-cell>
          <table:table-cell office:value-type="string">
            <text:p>Shrivel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19">
            <text:p>19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90">
            <text:p>90</text:p>
          </table:table-cell>
          <table:table-cell office:value-type="string">
            <text:p>Musty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12">
            <text:p>12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91">
            <text:p>91</text:p>
          </table:table-cell>
          <table:table-cell office:value-type="string">
            <text:p>Shimmer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9">
            <text:p>9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98">
            <text:p>98</text:p>
          </table:table-cell>
        </table:table-row>
        <table:table-row table:style-name="_row-Aperio #1">
          <table:table-cell office:value-type="string">
            <text:p>Rustle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2">
            <text:p>2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93">
            <text:p>93</text:p>
          </table:table-cell>
          <table:table-cell office:value-type="string">
            <text:p>Musty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5">
            <text:p>15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98">
            <text:p>98</text:p>
          </table:table-cell>
          <table:table-cell office:value-type="string">
            <text:p>Musty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5">
            <text:p>15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98">
            <text:p>98</text:p>
          </table:table-cell>
          <table:table-cell office:value-type="string">
            <text:p>Fat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23">
            <text:p>23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90">
            <text:p>90</text:p>
          </table:table-cell>
          <table:table-cell office:value-type="string">
            <text:p>Wilt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18">
            <text:p>18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82">
            <text:p>82</text:p>
          </table:table-cell>
          <table:table-cell office:value-type="string">
            <text:p>Sag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89">
            <text:p>89</text:p>
          </table:table-cell>
          <table:table-cell office:value-type="string">
            <text:p>Sag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12">
            <text:p>12</text:p>
          </table:table-cell>
          <table:table-cell table:style-name="3,2cel-TEMPLATE" office:value-type="float" office:value="2">
            <text:p>2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92">
            <text:p>92</text:p>
          </table:table-cell>
        </table:table-row>
        <table:table-row table:style-name="_row-Aperio #1">
          <table:table-cell office:value-type="string">
            <text:p>Rustle (SL)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16">
            <text:p>16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91">
            <text:p>91</text:p>
          </table:table-cell>
          <table:table-cell office:value-type="string">
            <text:p>Musty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21">
            <text:p>21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97">
            <text:p>97</text:p>
          </table:table-cell>
          <table:table-cell office:value-type="string">
            <text:p>Sag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9">
            <text:p>9</text:p>
          </table:table-cell>
          <table:table-cell table:style-name="3,2cel-TEMPLATE" table:number-columns-repeated="2" office:value-type="float" office:value="8">
            <text:p>8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87">
            <text:p>87</text:p>
          </table:table-cell>
          <table:table-cell office:value-type="string">
            <text:p>Fat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27">
            <text:p>27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82">
            <text:p>82</text:p>
          </table:table-cell>
          <table:table-cell office:value-type="string">
            <text:p>Rustle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21">
            <text:p>21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70">
            <text:p>70</text:p>
          </table:table-cell>
          <table:table-cell office:value-type="string">
            <text:p>Rustle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12">
            <text:p>12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78">
            <text:p>78</text:p>
          </table:table-cell>
          <table:table-cell office:value-type="string">
            <text:p>Shrivel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82">
            <text:p>82</text:p>
          </table:table-cell>
        </table:table-row>
        <table:table-row table:style-name="_row-Aperio #1">
          <table:table-cell office:value-type="string">
            <text:p>Shimmer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3">
            <text:p>13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88">
            <text:p>88</text:p>
          </table:table-cell>
          <table:table-cell office:value-type="string">
            <text:p>Rustle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29">
            <text:p>29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92">
            <text:p>92</text:p>
          </table:table-cell>
          <table:table-cell office:value-type="string">
            <text:p>Rustle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12">
            <text:p>12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83">
            <text:p>83</text:p>
          </table:table-cell>
          <table:table-cell office:value-type="string">
            <text:p>Rustle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35">
            <text:p>35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80">
            <text:p>80</text:p>
          </table:table-cell>
          <table:table-cell office:value-type="string">
            <text:p>Wilt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20">
            <text:p>20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13">
            <text:p>13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62">
            <text:p>62</text:p>
          </table:table-cell>
          <table:table-cell office:value-type="string">
            <text:p>Musty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13">
            <text:p>13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69">
            <text:p>69</text:p>
          </table:table-cell>
          <table:table-cell office:value-type="string">
            <text:p>Shrivel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72">
            <text:p>72</text:p>
          </table:table-cell>
        </table:table-row>
        <table:table-row table:style-name="_row-Aperio #1">
          <table:table-cell office:value-type="string">
            <text:p>Sag (TL)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6">
            <text:p>16</text:p>
          </table:table-cell>
          <table:table-cell table:style-name="3,2cel-TEMPLATE" office:value-type="float" office:value="5">
            <text:p>5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82">
            <text:p>82</text:p>
          </table:table-cell>
          <table:table-cell office:value-type="string">
            <text:p>Fat (TL)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29">
            <text:p>29</text:p>
          </table:table-cell>
          <table:table-cell table:style-name="3,2cel-TEMPLATE" table:number-columns-repeated="3" office:value-type="float" office:value="9">
            <text:p>9</text:p>
          </table:table-cell>
          <table:table-cell table:style-name="3,2cel-TEMPLATE" office:value-type="float" office:value="81">
            <text:p>81</text:p>
          </table:table-cell>
          <table:table-cell office:value-type="string">
            <text:p>Fat (SL)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12">
            <text:p>12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12">
            <text:p>12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75">
            <text:p>75</text:p>
          </table:table-cell>
          <table:table-cell office:value-type="string">
            <text:p>Shimmer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42">
            <text:p>42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69">
            <text:p>69</text:p>
          </table:table-cell>
          <table:table-cell office:value-type="string">
            <text:p>Wilt (TL)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15">
            <text:p>15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15">
            <text:p>15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52">
            <text:p>52</text:p>
          </table:table-cell>
          <table:table-cell office:value-type="string">
            <text:p>Wilt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60">
            <text:p>60</text:p>
          </table:table-cell>
          <table:table-cell office:value-type="string">
            <text:p>Shrivel (SV)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62">
            <text:p>62</text:p>
          </table:table-cell>
        </table:table-row>
        <table:table-row table:style-name="_row-Aperio #1">
          <table:table-cell office:value-type="string">
            <text:p>Fat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14">
            <text:p>14</text:p>
          </table:table-cell>
          <table:table-cell table:style-name="3,2cel-TEMPLATE" office:value-type="float" office:value="6">
            <text:p>6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79">
            <text:p>79</text:p>
          </table:table-cell>
          <table:table-cell office:value-type="string">
            <text:p>Rustle (TL)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35">
            <text:p>35</text:p>
          </table:table-cell>
          <table:table-cell table:style-name="3,2cel-TEMPLATE" office:value-type="float" office:value="12">
            <text:p>12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76">
            <text:p>76</text:p>
          </table:table-cell>
          <table:table-cell office:value-type="string">
            <text:p>Sag (MG)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16">
            <text:p>16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13">
            <text:p>13</text:p>
          </table:table-cell>
          <table:table-cell table:style-name="3,2cel-TEMPLATE" office:value-type="float" office:value="66">
            <text:p>66</text:p>
          </table:table-cell>
          <table:table-cell office:value-type="string">
            <text:p>Wilt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38">
            <text:p>38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11">
            <text:p>11</text:p>
          </table:table-cell>
          <table:table-cell table:style-name="3,2cel-TEMPLATE" office:value-type="float" office:value="62">
            <text:p>62</text:p>
          </table:table-cell>
          <table:table-cell office:value-type="string">
            <text:p>Musty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8">
            <text:p>8</text:p>
          </table:table-cell>
          <table:table-cell table:style-name="3,2cel-TEMPLATE" table:number-columns-repeated="2" office:value-type="float" office:value="12">
            <text:p>12</text:p>
          </table:table-cell>
          <table:table-cell table:style-name="3,2cel-TEMPLATE" office:value-type="float" office:value="19">
            <text:p>19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45">
            <text:p>45</text:p>
          </table:table-cell>
          <table:table-cell office:value-type="string">
            <text:p>Rustle (SL)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17">
            <text:p>17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58">
            <text:p>58</text:p>
          </table:table-cell>
          <table:table-cell office:value-type="string">
            <text:p>Musty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59">
            <text:p>59</text:p>
          </table:table-cell>
        </table:table-row>
        <table:table-row table:style-name="_row-Aperio #1">
          <table:table-cell office:value-type="string">
            <text:p>Shrivel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14">
            <text:p>14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75">
            <text:p>75</text:p>
          </table:table-cell>
          <table:table-cell office:value-type="string">
            <text:p>Shimmer</text:p>
          </table:table-cell>
          <table:table-cell table:style-name="3,2cel-TEMPLATE" office:value-type="float" office:value="12">
            <text:p>12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32">
            <text:p>32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11">
            <text:p>11</text:p>
          </table:table-cell>
          <table:table-cell table:style-name="3,2cel-TEMPLATE" office:value-type="float" office:value="13">
            <text:p>13</text:p>
          </table:table-cell>
          <table:table-cell table:style-name="3,2cel-TEMPLATE" office:value-type="float" office:value="75">
            <text:p>75</text:p>
          </table:table-cell>
          <table:table-cell office:value-type="string">
            <text:p>Sag (SV)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4">
            <text:p>14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13">
            <text:p>13</text:p>
          </table:table-cell>
          <table:table-cell table:style-name="3,2cel-TEMPLATE" office:value-type="float" office:value="16">
            <text:p>16</text:p>
          </table:table-cell>
          <table:table-cell table:style-name="3,2cel-TEMPLATE" office:value-type="float" office:value="54">
            <text:p>54</text:p>
          </table:table-cell>
          <table:table-cell office:value-type="string">
            <text:p>Sag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35">
            <text:p>35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11">
            <text:p>11</text:p>
          </table:table-cell>
          <table:table-cell table:style-name="3,2cel-TEMPLATE" office:value-type="float" office:value="54">
            <text:p>54</text:p>
          </table:table-cell>
          <table:table-cell office:value-type="string">
            <text:p>Fat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19">
            <text:p>19</text:p>
          </table:table-cell>
          <table:table-cell table:style-name="3,2cel-TEMPLATE" office:value-type="float" office:value="14">
            <text:p>14</text:p>
          </table:table-cell>
          <table:table-cell table:style-name="3,2cel-TEMPLATE" office:value-type="float" office:value="19">
            <text:p>19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36">
            <text:p>36</text:p>
          </table:table-cell>
          <table:table-cell office:value-type="string">
            <text:p>Rustle (TL)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12">
            <text:p>12</text:p>
          </table:table-cell>
          <table:table-cell table:style-name="3,2cel-TEMPLATE" office:value-type="float" office:value="23">
            <text:p>23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53">
            <text:p>53</text:p>
          </table:table-cell>
          <table:table-cell office:value-type="string">
            <text:p>Wilt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11">
            <text:p>11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55">
            <text:p>55</text:p>
          </table:table-cell>
        </table:table-row>
        <table:table-row table:style-name="_row-Aperio #1">
          <table:table-cell office:value-type="string">
            <text:p>Shrivel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12">
            <text:p>12</text:p>
          </table:table-cell>
          <table:table-cell table:style-name="3,2cel-TEMPLATE" office:value-type="float" office:value="14">
            <text:p>14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71">
            <text:p>71</text:p>
          </table:table-cell>
          <table:table-cell office:value-type="string">
            <text:p>Shrivel</text:p>
          </table:table-cell>
          <table:table-cell table:style-name="3,2cel-TEMPLATE" table:number-columns-repeated="2" office:value-type="float" office:value="10">
            <text:p>10</text:p>
          </table:table-cell>
          <table:table-cell table:style-name="3,2cel-TEMPLATE" office:value-type="float" office:value="30">
            <text:p>30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17">
            <text:p>17</text:p>
          </table:table-cell>
          <table:table-cell table:style-name="3,2cel-TEMPLATE" office:value-type="float" office:value="69">
            <text:p>69</text:p>
          </table:table-cell>
          <table:table-cell office:value-type="string">
            <text:p>Shrivel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12">
            <text:p>12</text:p>
          </table:table-cell>
          <table:table-cell table:style-name="3,2cel-TEMPLATE" office:value-type="float" office:value="16">
            <text:p>16</text:p>
          </table:table-cell>
          <table:table-cell table:style-name="3,2cel-TEMPLATE" office:value-type="float" office:value="52">
            <text:p>52</text:p>
          </table:table-cell>
          <table:table-cell office:value-type="string">
            <text:p>Rustle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43">
            <text:p>43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2">
            <text:p>12</text:p>
          </table:table-cell>
          <table:table-cell table:style-name="3,2cel-TEMPLATE" office:value-type="float" office:value="52">
            <text:p>52</text:p>
          </table:table-cell>
          <table:table-cell office:value-type="string">
            <text:p>Musty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11">
            <text:p>11</text:p>
          </table:table-cell>
          <table:table-cell table:style-name="3,2cel-TEMPLATE" office:value-type="float" office:value="16">
            <text:p>16</text:p>
          </table:table-cell>
          <table:table-cell table:style-name="3,2cel-TEMPLATE" office:value-type="float" office:value="17">
            <text:p>17</text:p>
          </table:table-cell>
          <table:table-cell table:style-name="3,2cel-TEMPLATE" office:value-type="float" office:value="23">
            <text:p>23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29">
            <text:p>29</text:p>
          </table:table-cell>
          <table:table-cell office:value-type="string">
            <text:p>Shrivel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16">
            <text:p>16</text:p>
          </table:table-cell>
          <table:table-cell table:style-name="3,2cel-TEMPLATE" office:value-type="float" office:value="28">
            <text:p>28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12">
            <text:p>12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43">
            <text:p>43</text:p>
          </table:table-cell>
          <table:table-cell office:value-type="string">
            <text:p>Shimmer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53">
            <text:p>53</text:p>
          </table:table-cell>
        </table:table-row>
        <table:table-row table:style-name="_row-Aperio #1">
          <table:table-cell office:value-type="string">
            <text:p>Musty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15">
            <text:p>15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63">
            <text:p>63</text:p>
          </table:table-cell>
          <table:table-cell office:value-type="string">
            <text:p>Wilt</text:p>
          </table:table-cell>
          <table:table-cell table:style-name="3,2cel-TEMPLATE" office:value-type="float" office:value="12">
            <text:p>12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26">
            <text:p>26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12">
            <text:p>12</text:p>
          </table:table-cell>
          <table:table-cell table:style-name="3,2cel-TEMPLATE" office:value-type="float" office:value="16">
            <text:p>16</text:p>
          </table:table-cell>
          <table:table-cell table:style-name="3,2cel-TEMPLATE" office:value-type="float" office:value="59">
            <text:p>59</text:p>
          </table:table-cell>
          <table:table-cell office:value-type="string">
            <text:p>Shrivel</text:p>
          </table:table-cell>
          <table:table-cell table:style-name="3,2cel-TEMPLATE" office:value-type="float" office:value="12">
            <text:p>12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11">
            <text:p>11</text:p>
          </table:table-cell>
          <table:table-cell table:style-name="3,2cel-TEMPLATE" office:value-type="float" office:value="16">
            <text:p>16</text:p>
          </table:table-cell>
          <table:table-cell table:style-name="3,2cel-TEMPLATE" office:value-type="float" office:value="50">
            <text:p>50</text:p>
          </table:table-cell>
          <table:table-cell office:value-type="string">
            <text:p>Fat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47">
            <text:p>47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6">
            <text:p>16</text:p>
          </table:table-cell>
          <table:table-cell table:style-name="3,2cel-TEMPLATE" office:value-type="float" office:value="44">
            <text:p>44</text:p>
          </table:table-cell>
          <table:table-cell office:value-type="string">
            <text:p>Wilt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13">
            <text:p>13</text:p>
          </table:table-cell>
          <table:table-cell table:style-name="3,2cel-TEMPLATE" office:value-type="float" office:value="15">
            <text:p>15</text:p>
          </table:table-cell>
          <table:table-cell table:style-name="3,2cel-TEMPLATE" office:value-type="float" office:value="21">
            <text:p>21</text:p>
          </table:table-cell>
          <table:table-cell table:style-name="3,2cel-TEMPLATE" office:value-type="float" office:value="27">
            <text:p>27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21">
            <text:p>21</text:p>
          </table:table-cell>
          <table:table-cell office:value-type="string">
            <text:p>Rustle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16">
            <text:p>16</text:p>
          </table:table-cell>
          <table:table-cell table:style-name="3,2cel-TEMPLATE" office:value-type="float" office:value="34">
            <text:p>34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14">
            <text:p>14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32">
            <text:p>32</text:p>
          </table:table-cell>
          <table:table-cell office:value-type="string">
            <text:p>Fat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11">
            <text:p>11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13">
            <text:p>13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42">
            <text:p>42</text:p>
          </table:table-cell>
        </table:table-row>
        <table:table-row table:style-name="_row-Aperio #1">
          <table:table-cell office:value-type="string">
            <text:p>Shrivel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19">
            <text:p>19</text:p>
          </table:table-cell>
          <table:table-cell table:style-name="3,2cel-TEMPLATE" table:number-columns-repeated="2" office:value-type="float" office:value="8">
            <text:p>8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59">
            <text:p>59</text:p>
          </table:table-cell>
          <table:table-cell office:value-type="string">
            <text:p>Wilt</text:p>
          </table:table-cell>
          <table:table-cell table:style-name="3,2cel-TEMPLATE" office:value-type="float" office:value="14">
            <text:p>14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22">
            <text:p>22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14">
            <text:p>14</text:p>
          </table:table-cell>
          <table:table-cell table:style-name="3,2cel-TEMPLATE" office:value-type="float" office:value="15">
            <text:p>15</text:p>
          </table:table-cell>
          <table:table-cell table:style-name="3,2cel-TEMPLATE" office:value-type="float" office:value="49">
            <text:p>49</text:p>
          </table:table-cell>
          <table:table-cell office:value-type="string">
            <text:p>Shrivel (KKK)</text:p>
          </table:table-cell>
          <table:table-cell table:number-columns-repeated="7"/>
          <table:table-cell office:value-type="string">
            <text:p>Musty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47">
            <text:p>47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15">
            <text:p>15</text:p>
          </table:table-cell>
          <table:table-cell table:style-name="3,2cel-TEMPLATE" office:value-type="float" office:value="33">
            <text:p>33</text:p>
          </table:table-cell>
          <table:table-cell office:value-type="string">
            <text:p>Fat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15">
            <text:p>15</text:p>
          </table:table-cell>
          <table:table-cell table:style-name="3,2cel-TEMPLATE" office:value-type="float" office:value="22">
            <text:p>22</text:p>
          </table:table-cell>
          <table:table-cell table:style-name="3,2cel-TEMPLATE" office:value-type="float" office:value="23">
            <text:p>23</text:p>
          </table:table-cell>
          <table:table-cell table:style-name="3,2cel-TEMPLATE" office:value-type="float" office:value="27">
            <text:p>27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12">
            <text:p>12</text:p>
          </table:table-cell>
          <table:table-cell office:value-type="string">
            <text:p>Musty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19">
            <text:p>19</text:p>
          </table:table-cell>
          <table:table-cell table:style-name="3,2cel-TEMPLATE" office:value-type="float" office:value="35">
            <text:p>35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16">
            <text:p>16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23">
            <text:p>23</text:p>
          </table:table-cell>
          <table:table-cell office:value-type="string">
            <text:p>Shimmer (KKK)</text:p>
          </table:table-cell>
          <table:table-cell table:number-columns-repeated="7"/>
        </table:table-row>
        <table:table-row table:style-name="_row-Aperio #1">
          <table:table-cell office:value-type="string">
            <text:p>Rustle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16">
            <text:p>16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54">
            <text:p>54</text:p>
          </table:table-cell>
          <table:table-cell office:value-type="string">
            <text:p>Shimmer</text:p>
          </table:table-cell>
          <table:table-cell table:style-name="3,2cel-TEMPLATE" office:value-type="float" office:value="17">
            <text:p>17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19">
            <text:p>19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15">
            <text:p>15</text:p>
          </table:table-cell>
          <table:table-cell table:style-name="3,2cel-TEMPLATE" office:value-type="float" office:value="19">
            <text:p>19</text:p>
          </table:table-cell>
          <table:table-cell table:style-name="3,2cel-TEMPLATE" office:value-type="float" office:value="48">
            <text:p>48</text:p>
          </table:table-cell>
          <table:table-cell office:value-type="string">
            <text:p>(KKK)</text:p>
          </table:table-cell>
          <table:table-cell table:number-columns-repeated="7"/>
          <table:table-cell office:value-type="string">
            <text:p>Sag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44">
            <text:p>44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15">
            <text:p>15</text:p>
          </table:table-cell>
          <table:table-cell table:style-name="3,2cel-TEMPLATE" office:value-type="float" office:value="25">
            <text:p>25</text:p>
          </table:table-cell>
          <table:table-cell office:value-type="string">
            <text:p>Shimmer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15">
            <text:p>15</text:p>
          </table:table-cell>
          <table:table-cell table:style-name="3,2cel-TEMPLATE" office:value-type="float" office:value="21">
            <text:p>21</text:p>
          </table:table-cell>
          <table:table-cell table:style-name="3,2cel-TEMPLATE" office:value-type="float" office:value="23">
            <text:p>23</text:p>
          </table:table-cell>
          <table:table-cell table:style-name="3,2cel-TEMPLATE" office:value-type="float" office:value="28">
            <text:p>28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10">
            <text:p>10</text:p>
          </table:table-cell>
          <table:table-cell office:value-type="string">
            <text:p>Shrivel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23">
            <text:p>23</text:p>
          </table:table-cell>
          <table:table-cell table:style-name="3,2cel-TEMPLATE" office:value-type="float" office:value="40">
            <text:p>40</text:p>
          </table:table-cell>
          <table:table-cell table:style-name="3,2cel-TEMPLATE" office:value-type="float" office:value="13">
            <text:p>13</text:p>
          </table:table-cell>
          <table:table-cell table:style-name="3,2cel-TEMPLATE" office:value-type="float" office:value="20">
            <text:p>20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13">
            <text:p>13</text:p>
          </table:table-cell>
          <table:table-cell office:value-type="string">
            <text:p>(KKK)</text:p>
          </table:table-cell>
          <table:table-cell table:number-columns-repeated="7"/>
        </table:table-row>
        <table:table-row table:style-name="_row-Aperio #1">
          <table:table-cell office:value-type="string">
            <text:p>WIlt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20">
            <text:p>20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48">
            <text:p>48</text:p>
          </table:table-cell>
          <table:table-cell office:value-type="string">
            <text:p>Musty</text:p>
          </table:table-cell>
          <table:table-cell table:style-name="3,2cel-TEMPLATE" office:value-type="float" office:value="17">
            <text:p>17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25">
            <text:p>25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18">
            <text:p>18</text:p>
          </table:table-cell>
          <table:table-cell table:style-name="3,2cel-TEMPLATE" office:value-type="float" office:value="20">
            <text:p>20</text:p>
          </table:table-cell>
          <table:table-cell table:style-name="3,2cel-TEMPLATE" office:value-type="float" office:value="47">
            <text:p>47</text:p>
          </table:table-cell>
          <table:table-cell office:value-type="string">
            <text:p>(KKK)</text:p>
          </table:table-cell>
          <table:table-cell table:number-columns-repeated="7"/>
          <table:table-cell office:value-type="string">
            <text:p>Shimmer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51">
            <text:p>51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15">
            <text:p>15</text:p>
          </table:table-cell>
          <table:table-cell table:style-name="3,2cel-TEMPLATE" office:value-type="float" office:value="14">
            <text:p>14</text:p>
          </table:table-cell>
          <table:table-cell office:value-type="string">
            <text:p>Rustle (KKK)</text:p>
          </table:table-cell>
          <table:table-cell table:number-columns-repeated="7"/>
          <table:table-cell office:value-type="string">
            <text:p>Sag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24">
            <text:p>24</text:p>
          </table:table-cell>
          <table:table-cell table:style-name="3,2cel-TEMPLATE" office:value-type="float" office:value="34">
            <text:p>34</text:p>
          </table:table-cell>
          <table:table-cell table:style-name="3,2cel-TEMPLATE" office:value-type="float" office:value="11">
            <text:p>11</text:p>
          </table:table-cell>
          <table:table-cell table:style-name="3,2cel-TEMPLATE" office:value-type="float" office:value="21">
            <text:p>21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1">
            <text:p>11</text:p>
          </table:table-cell>
          <table:table-cell office:value-type="string">
            <text:p>(KKK)</text:p>
          </table:table-cell>
          <table:table-cell table:number-columns-repeated="7"/>
        </table:table-row>
        <table:table-row table:style-name="_row-Aperio #1">
          <table:table-cell office:value-type="string">
            <text:p>Shimmer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8">
            <text:p>18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45">
            <text:p>45</text:p>
          </table:table-cell>
          <table:table-cell office:value-type="string">
            <text:p>Shrivel</text:p>
          </table:table-cell>
          <table:table-cell table:style-name="3,2cel-TEMPLATE" office:value-type="float" office:value="15">
            <text:p>15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23">
            <text:p>23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7">
            <text:p>17</text:p>
          </table:table-cell>
          <table:table-cell table:style-name="3,2cel-TEMPLATE" office:value-type="float" office:value="24">
            <text:p>24</text:p>
          </table:table-cell>
          <table:table-cell table:style-name="3,2cel-TEMPLATE" office:value-type="float" office:value="41">
            <text:p>41</text:p>
          </table:table-cell>
          <table:table-cell office:value-type="string">
            <text:p>(KKK)</text:p>
          </table:table-cell>
          <table:table-cell table:number-columns-repeated="7"/>
          <table:table-cell office:value-type="string">
            <text:p>Fat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55">
            <text:p>55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19">
            <text:p>19</text:p>
          </table:table-cell>
          <table:table-cell table:style-name="3,2cel-TEMPLATE" office:value-type="float" office:value="6">
            <text:p>6</text:p>
          </table:table-cell>
          <table:table-cell office:value-type="string">
            <text:p>(KKK)</text:p>
          </table:table-cell>
          <table:table-cell table:number-columns-repeated="7"/>
          <table:table-cell office:value-type="string">
            <text:p>Sag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25">
            <text:p>25</text:p>
          </table:table-cell>
          <table:table-cell table:style-name="3,2cel-TEMPLATE" office:value-type="float" office:value="28">
            <text:p>28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22">
            <text:p>22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9">
            <text:p>9</text:p>
          </table:table-cell>
          <table:table-cell office:value-type="string">
            <text:p>(KKK)</text:p>
          </table:table-cell>
          <table:table-cell table:number-columns-repeated="7"/>
        </table:table-row>
        <table:table-row table:style-name="_row-Aperio #1">
          <table:table-cell office:value-type="string">
            <text:p>Wilt (KKK)</text:p>
          </table:table-cell>
          <table:table-cell table:number-columns-repeated="7"/>
          <table:table-cell office:value-type="string">
            <text:p>Rustle</text:p>
          </table:table-cell>
          <table:table-cell table:style-name="3,2cel-TEMPLATE" office:value-type="float" office:value="19">
            <text:p>19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31">
            <text:p>31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17">
            <text:p>17</text:p>
          </table:table-cell>
          <table:table-cell table:style-name="3,2cel-TEMPLATE" office:value-type="float" office:value="28">
            <text:p>28</text:p>
          </table:table-cell>
          <table:table-cell table:style-name="3,2cel-TEMPLATE" office:value-type="float" office:value="36">
            <text:p>36</text:p>
          </table:table-cell>
          <table:table-cell office:value-type="string">
            <text:p>(KKK)</text:p>
          </table:table-cell>
          <table:table-cell table:number-columns-repeated="7"/>
          <table:table-cell office:value-type="string">
            <text:p>Fat (KKK)</text:p>
          </table:table-cell>
          <table:table-cell table:number-columns-repeated="7"/>
          <table:table-cell office:value-type="string">
            <text:p>(KKK)</text:p>
          </table:table-cell>
          <table:table-cell table:number-columns-repeated="7"/>
          <table:table-cell office:value-type="string">
            <text:p>Shimmer (KKK)</text:p>
          </table:table-cell>
          <table:table-cell table:number-columns-repeated="15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  <table:table-row table:style-name="_row-Aperio #1">
          <table:table-cell table:number-columns-repeated="56"/>
        </table:table-row>
      </table:table>
      <table:table table:name="Aperio #2">
        <table:table-column table:style-name="1col-TEMPLATE" table:default-cell-style-name="Default"/>
        <table:table-column table:style-name="2col-TEMPLATE" table:number-columns-repeated="7" table:default-cell-style-name="Default"/>
        <table:table-column table:style-name="1col-TEMPLATE" table:default-cell-style-name="Default"/>
        <table:table-column table:style-name="2col-TEMPLATE" table:number-columns-repeated="7" table:default-cell-style-name="Default"/>
        <table:table-column table:style-name="1col-TEMPLATE" table:default-cell-style-name="Default"/>
        <table:table-column table:style-name="2col-TEMPLATE" table:number-columns-repeated="7" table:default-cell-style-name="Default"/>
        <table:table-column table:style-name="1col-TEMPLATE" table:default-cell-style-name="Default"/>
        <table:table-column table:style-name="2col-TEMPLATE" table:number-columns-repeated="7" table:default-cell-style-name="Default"/>
        <table:table-column table:style-name="1col-TEMPLATE" table:default-cell-style-name="Default"/>
        <table:table-column table:style-name="2col-TEMPLATE" table:number-columns-repeated="7" table:default-cell-style-name="Default"/>
        <table:table-column table:style-name="1col-TEMPLATE" table:default-cell-style-name="Default"/>
        <table:table-column table:style-name="2col-TEMPLATE" table:number-columns-repeated="7" table:default-cell-style-name="Default"/>
        <table:table-column table:style-name="1col-TEMPLATE" table:default-cell-style-name="Default"/>
        <table:table-column table:style-name="2col-TEMPLATE" table:number-columns-repeated="7" table:default-cell-style-name="Default"/>
        <table:table-row table:style-name="_row-Aperio #2">
          <table:table-cell/>
          <table:table-cell table:number-columns-repeated="7" office:value-type="string">
            <text:p>AS</text:p>
          </table:table-cell>
          <table:table-cell/>
          <table:table-cell table:number-columns-repeated="7" office:value-type="string">
            <text:p>MG</text:p>
          </table:table-cell>
          <table:table-cell/>
          <table:table-cell table:number-columns-repeated="7" office:value-type="string">
            <text:p>PO</text:p>
          </table:table-cell>
          <table:table-cell/>
          <table:table-cell table:number-columns-repeated="7" office:value-type="string">
            <text:p>SL</text:p>
          </table:table-cell>
          <table:table-cell/>
          <table:table-cell table:number-columns-repeated="7" office:value-type="string">
            <text:p>SV</text:p>
          </table:table-cell>
          <table:table-cell/>
          <table:table-cell table:number-columns-repeated="7" office:value-type="string">
            <text:p>TV</text:p>
          </table:table-cell>
          <table:table-cell/>
          <table:table-cell table:number-columns-repeated="7" office:value-type="string">
            <text:p>TL</text:p>
          </table:table-cell>
        </table:table-row>
        <table:table-row table:style-name="_row-Aperio #2">
          <table:table-cell office:value-type="string">
            <text:p>Condition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G</text:p>
          </table:table-cell>
          <table:table-cell office:value-type="string">
            <text:p>Q</text:p>
          </table:table-cell>
          <table:table-cell office:value-type="string">
            <text:p>K</text:p>
          </table:table-cell>
          <table:table-cell office:value-type="string">
            <text:p>S</text:p>
          </table:table-cell>
          <table:table-cell office:value-type="string">
            <text:p>V</text:p>
          </table:table-cell>
          <table:table-cell office:value-type="string">
            <text:p>Condition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G</text:p>
          </table:table-cell>
          <table:table-cell office:value-type="string">
            <text:p>Q</text:p>
          </table:table-cell>
          <table:table-cell office:value-type="string">
            <text:p>K</text:p>
          </table:table-cell>
          <table:table-cell office:value-type="string">
            <text:p>S</text:p>
          </table:table-cell>
          <table:table-cell office:value-type="string">
            <text:p>V</text:p>
          </table:table-cell>
          <table:table-cell office:value-type="string">
            <text:p>Condition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G</text:p>
          </table:table-cell>
          <table:table-cell office:value-type="string">
            <text:p>Q</text:p>
          </table:table-cell>
          <table:table-cell office:value-type="string">
            <text:p>K</text:p>
          </table:table-cell>
          <table:table-cell office:value-type="string">
            <text:p>S</text:p>
          </table:table-cell>
          <table:table-cell office:value-type="string">
            <text:p>V</text:p>
          </table:table-cell>
          <table:table-cell office:value-type="string">
            <text:p>Condition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G</text:p>
          </table:table-cell>
          <table:table-cell office:value-type="string">
            <text:p>Q</text:p>
          </table:table-cell>
          <table:table-cell office:value-type="string">
            <text:p>K</text:p>
          </table:table-cell>
          <table:table-cell office:value-type="string">
            <text:p>S</text:p>
          </table:table-cell>
          <table:table-cell office:value-type="string">
            <text:p>V</text:p>
          </table:table-cell>
          <table:table-cell office:value-type="string">
            <text:p>Condition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G</text:p>
          </table:table-cell>
          <table:table-cell office:value-type="string">
            <text:p>Q</text:p>
          </table:table-cell>
          <table:table-cell office:value-type="string">
            <text:p>K</text:p>
          </table:table-cell>
          <table:table-cell office:value-type="string">
            <text:p>S</text:p>
          </table:table-cell>
          <table:table-cell office:value-type="string">
            <text:p>V</text:p>
          </table:table-cell>
          <table:table-cell office:value-type="string">
            <text:p>Condition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G</text:p>
          </table:table-cell>
          <table:table-cell office:value-type="string">
            <text:p>Q</text:p>
          </table:table-cell>
          <table:table-cell office:value-type="string">
            <text:p>K</text:p>
          </table:table-cell>
          <table:table-cell office:value-type="string">
            <text:p>S</text:p>
          </table:table-cell>
          <table:table-cell office:value-type="string">
            <text:p>V</text:p>
          </table:table-cell>
          <table:table-cell office:value-type="string">
            <text:p>Condition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G</text:p>
          </table:table-cell>
          <table:table-cell office:value-type="string">
            <text:p>Q</text:p>
          </table:table-cell>
          <table:table-cell office:value-type="string">
            <text:p>K</text:p>
          </table:table-cell>
          <table:table-cell office:value-type="string">
            <text:p>S</text:p>
          </table:table-cell>
          <table:table-cell office:value-type="string">
            <text:p>V</text:p>
          </table:table-cell>
        </table:table-row>
        <table:table-row table:style-name="_row-Aperio #2">
          <table:table-cell office:value-type="string">
            <text:p>Initial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10">
            <text:p>10</text:p>
          </table:table-cell>
          <table:table-cell table:style-name="3,2cel-TEMPLATE" table:number-columns-repeated="3" office:value-type="float" office:value="0">
            <text:p>0</text:p>
          </table:table-cell>
          <table:table-cell table:style-name="3,2cel-TEMPLATE" office:value-type="float" office:value="100">
            <text:p>100</text:p>
          </table:table-cell>
          <table:table-cell office:value-type="string">
            <text:p>Initial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10">
            <text:p>10</text:p>
          </table:table-cell>
          <table:table-cell table:style-name="3,2cel-TEMPLATE" table:number-columns-repeated="3" office:value-type="float" office:value="0">
            <text:p>0</text:p>
          </table:table-cell>
          <table:table-cell table:style-name="3,2cel-TEMPLATE" office:value-type="float" office:value="100">
            <text:p>100</text:p>
          </table:table-cell>
          <table:table-cell office:value-type="string">
            <text:p>Initial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10">
            <text:p>10</text:p>
          </table:table-cell>
          <table:table-cell table:style-name="3,2cel-TEMPLATE" table:number-columns-repeated="3" office:value-type="float" office:value="0">
            <text:p>0</text:p>
          </table:table-cell>
          <table:table-cell table:style-name="3,2cel-TEMPLATE" office:value-type="float" office:value="100">
            <text:p>100</text:p>
          </table:table-cell>
          <table:table-cell office:value-type="string">
            <text:p>Initial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10">
            <text:p>10</text:p>
          </table:table-cell>
          <table:table-cell table:style-name="3,2cel-TEMPLATE" table:number-columns-repeated="3" office:value-type="float" office:value="0">
            <text:p>0</text:p>
          </table:table-cell>
          <table:table-cell table:style-name="3,2cel-TEMPLATE" office:value-type="float" office:value="100">
            <text:p>100</text:p>
          </table:table-cell>
          <table:table-cell office:value-type="string">
            <text:p>Initial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10">
            <text:p>10</text:p>
          </table:table-cell>
          <table:table-cell table:style-name="3,2cel-TEMPLATE" table:number-columns-repeated="3" office:value-type="float" office:value="0">
            <text:p>0</text:p>
          </table:table-cell>
          <table:table-cell table:style-name="3,2cel-TEMPLATE" office:value-type="float" office:value="100">
            <text:p>100</text:p>
          </table:table-cell>
          <table:table-cell office:value-type="string">
            <text:p>Initial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10">
            <text:p>10</text:p>
          </table:table-cell>
          <table:table-cell table:style-name="3,2cel-TEMPLATE" table:number-columns-repeated="3" office:value-type="float" office:value="0">
            <text:p>0</text:p>
          </table:table-cell>
          <table:table-cell table:style-name="3,2cel-TEMPLATE" office:value-type="float" office:value="100">
            <text:p>100</text:p>
          </table:table-cell>
          <table:table-cell office:value-type="string">
            <text:p>Initial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10">
            <text:p>10</text:p>
          </table:table-cell>
          <table:table-cell table:style-name="3,2cel-TEMPLATE" table:number-columns-repeated="3" office:value-type="float" office:value="0">
            <text:p>0</text:p>
          </table:table-cell>
          <table:table-cell table:style-name="3,2cel-TEMPLATE" office:value-type="float" office:value="100">
            <text:p>100</text:p>
          </table:table-cell>
        </table:table-row>
        <table:table-row table:style-name="_row-Aperio #2">
          <table:table-cell office:value-type="string">
            <text:p>Rustle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14">
            <text:p>14</text:p>
          </table:table-cell>
          <table:table-cell table:style-name="3,2cel-TEMPLATE" table:number-columns-repeated="3" office:value-type="float" office:value="0">
            <text:p>0</text:p>
          </table:table-cell>
          <table:table-cell table:style-name="3,2cel-TEMPLATE" office:value-type="float" office:value="101">
            <text:p>101</text:p>
          </table:table-cell>
          <table:table-cell office:value-type="string">
            <text:p>Sag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0">
            <text:p>10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107">
            <text:p>107</text:p>
          </table:table-cell>
          <table:table-cell office:value-type="string">
            <text:p>Musty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1">
            <text:p>11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810">
            <text:p>810</text:p>
          </table:table-cell>
          <table:table-cell office:value-type="string">
            <text:p>???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87">
            <text:p>87</text:p>
          </table:table-cell>
          <table:table-cell office:value-type="string">
            <text:p>Shimmer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86">
            <text:p>86</text:p>
          </table:table-cell>
          <table:table-cell office:value-type="string">
            <text:p>Wilt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101">
            <text:p>101</text:p>
          </table:table-cell>
          <table:table-cell office:value-type="string">
            <text:p>Shimmer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10">
            <text:p>10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86">
            <text:p>86</text:p>
          </table:table-cell>
        </table:table-row>
        <table:table-row table:style-name="_row-Aperio #2">
          <table:table-cell office:value-type="string">
            <text:p>Shrivel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18">
            <text:p>18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89">
            <text:p>89</text:p>
          </table:table-cell>
          <table:table-cell office:value-type="string">
            <text:p>Wilt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0">
            <text:p>0</text:p>
          </table:table-cell>
          <table:table-cell table:style-name="3,2cel-TEMPLATE" table:number-columns-repeated="2" office:value-type="float" office:value="2">
            <text:p>2</text:p>
          </table:table-cell>
          <table:table-cell table:style-name="3,2cel-TEMPLATE" office:value-type="float" office:value="83">
            <text:p>83</text:p>
          </table:table-cell>
          <table:table-cell office:value-type="string">
            <text:p>Musty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2">
            <text:p>12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78">
            <text:p>78</text:p>
          </table:table-cell>
          <table:table-cell office:value-type="string">
            <text:p>Fat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85">
            <text:p>85</text:p>
          </table:table-cell>
          <table:table-cell office:value-type="string">
            <text:p>Fat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77">
            <text:p>77</text:p>
          </table:table-cell>
          <table:table-cell office:value-type="string">
            <text:p>Rustle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12">
            <text:p>12</text:p>
          </table:table-cell>
          <table:table-cell table:style-name="3,2cel-TEMPLATE" table:number-columns-repeated="2" office:value-type="float" office:value="5">
            <text:p>5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78">
            <text:p>78</text:p>
          </table:table-cell>
          <table:table-cell office:value-type="string">
            <text:p>Rustle</text:p>
          </table:table-cell>
          <table:table-cell table:style-name="3,2cel-TEMPLATE" office:value-type="float" office:value="2">
            <text:p>2</text:p>
          </table:table-cell>
          <table:table-cell table:style-name="3,2cel-TEMPLATE" table:number-columns-repeated="2" office:value-type="float" office:value="6">
            <text:p>6</text:p>
          </table:table-cell>
          <table:table-cell table:style-name="3,2cel-TEMPLATE" office:value-type="float" office:value="0">
            <text:p>0</text:p>
          </table:table-cell>
          <table:table-cell table:style-name="3,2cel-TEMPLATE" table:number-columns-repeated="2" office:value-type="float" office:value="1">
            <text:p>1</text:p>
          </table:table-cell>
          <table:table-cell table:style-name="3,2cel-TEMPLATE" office:value-type="float" office:value="85">
            <text:p>85</text:p>
          </table:table-cell>
        </table:table-row>
        <table:table-row table:style-name="_row-Aperio #2">
          <table:table-cell office:value-type="string">
            <text:p>Shrivel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22">
            <text:p>22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87">
            <text:p>87</text:p>
          </table:table-cell>
          <table:table-cell office:value-type="string">
            <text:p>Shrivel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11">
            <text:p>11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73">
            <text:p>73</text:p>
          </table:table-cell>
          <table:table-cell office:value-type="string">
            <text:p>Musty</text:p>
          </table:table-cell>
          <table:table-cell table:style-name="3,2cel-TEMPLATE" office:value-type="float" office:value="12">
            <text:p>12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3">
            <text:p>13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67">
            <text:p>67</text:p>
          </table:table-cell>
          <table:table-cell office:value-type="string">
            <text:p>Sag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5">
            <text:p>5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73">
            <text:p>73</text:p>
          </table:table-cell>
          <table:table-cell office:value-type="string">
            <text:p>Musty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11">
            <text:p>11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76">
            <text:p>76</text:p>
          </table:table-cell>
          <table:table-cell office:value-type="string">
            <text:p>Wilt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11">
            <text:p>11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11">
            <text:p>11</text:p>
          </table:table-cell>
          <table:table-cell table:style-name="3,2cel-TEMPLATE" office:value-type="float" office:value="69">
            <text:p>69</text:p>
          </table:table-cell>
          <table:table-cell office:value-type="string">
            <text:p>Wilt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75">
            <text:p>75</text:p>
          </table:table-cell>
        </table:table-row>
        <table:table-row table:style-name="_row-Aperio #2">
          <table:table-cell office:value-type="string">
            <text:p>Sag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2">
            <text:p>12</text:p>
          </table:table-cell>
          <table:table-cell table:style-name="3,2cel-TEMPLATE" office:value-type="float" office:value="26">
            <text:p>26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73">
            <text:p>73</text:p>
          </table:table-cell>
          <table:table-cell office:value-type="string">
            <text:p>Shrivel (AS)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15">
            <text:p>15</text:p>
          </table:table-cell>
          <table:table-cell table:style-name="3,2cel-TEMPLATE" table:number-columns-repeated="2" office:value-type="float" office:value="3">
            <text:p>3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71">
            <text:p>71</text:p>
          </table:table-cell>
          <table:table-cell office:value-type="string">
            <text:p>Shrivel</text:p>
          </table:table-cell>
          <table:table-cell table:style-name="3,2cel-TEMPLATE" office:value-type="float" office:value="16">
            <text:p>16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17">
            <text:p>17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65">
            <text:p>65</text:p>
          </table:table-cell>
          <table:table-cell office:value-type="string">
            <text:p>Sag (AS)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9">
            <text:p>9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59">
            <text:p>59</text:p>
          </table:table-cell>
          <table:table-cell office:value-type="string">
            <text:p>Shimmer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11">
            <text:p>11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62">
            <text:p>62</text:p>
          </table:table-cell>
          <table:table-cell office:value-type="string">
            <text:p>Musty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56">
            <text:p>56</text:p>
          </table:table-cell>
          <table:table-cell office:value-type="string">
            <text:p>Fat</text:p>
          </table:table-cell>
          <table:table-cell table:style-name="3,2cel-TEMPLATE" office:value-type="float" office:value="3">
            <text:p>3</text:p>
          </table:table-cell>
          <table:table-cell table:style-name="3,2cel-TEMPLATE" table:number-columns-repeated="2" office:value-type="float" office:value="7">
            <text:p>7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74">
            <text:p>74</text:p>
          </table:table-cell>
        </table:table-row>
        <table:table-row table:style-name="_row-Aperio #2">
          <table:table-cell office:value-type="string">
            <text:p>Wilt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16">
            <text:p>16</text:p>
          </table:table-cell>
          <table:table-cell table:style-name="3,2cel-TEMPLATE" office:value-type="float" office:value="28">
            <text:p>28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59">
            <text:p>59</text:p>
          </table:table-cell>
          <table:table-cell office:value-type="string">
            <text:p>Fat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16">
            <text:p>16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60">
            <text:p>60</text:p>
          </table:table-cell>
          <table:table-cell office:value-type="string">
            <text:p>Shimmer</text:p>
          </table:table-cell>
          <table:table-cell table:style-name="3,2cel-TEMPLATE" office:value-type="float" office:value="19">
            <text:p>19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20">
            <text:p>20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60">
            <text:p>60</text:p>
          </table:table-cell>
          <table:table-cell office:value-type="string">
            <text:p>Shrivel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12">
            <text:p>12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48">
            <text:p>48</text:p>
          </table:table-cell>
          <table:table-cell office:value-type="string">
            <text:p>Musty (PO)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14">
            <text:p>14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51">
            <text:p>51</text:p>
          </table:table-cell>
          <table:table-cell office:value-type="string">
            <text:p>Wilt (AS)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13">
            <text:p>13</text:p>
          </table:table-cell>
          <table:table-cell table:style-name="3,2cel-TEMPLATE" office:value-type="float" office:value="12">
            <text:p>12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12">
            <text:p>12</text:p>
          </table:table-cell>
          <table:table-cell table:style-name="3,2cel-TEMPLATE" office:value-type="float" office:value="42">
            <text:p>42</text:p>
          </table:table-cell>
          <table:table-cell office:value-type="string">
            <text:p>Fat (SV)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11">
            <text:p>11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65">
            <text:p>65</text:p>
          </table:table-cell>
        </table:table-row>
        <table:table-row table:style-name="_row-Aperio #2">
          <table:table-cell office:value-type="string">
            <text:p>Rustle (MG)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17">
            <text:p>17</text:p>
          </table:table-cell>
          <table:table-cell table:style-name="3,2cel-TEMPLATE" office:value-type="float" office:value="29">
            <text:p>29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2">
            <text:p>12</text:p>
          </table:table-cell>
          <table:table-cell table:style-name="3,2cel-TEMPLATE" office:value-type="float" office:value="52">
            <text:p>52</text:p>
          </table:table-cell>
          <table:table-cell office:value-type="string">
            <text:p>Musty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14">
            <text:p>14</text:p>
          </table:table-cell>
          <table:table-cell table:style-name="3,2cel-TEMPLATE" office:value-type="float" office:value="11">
            <text:p>11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11">
            <text:p>11</text:p>
          </table:table-cell>
          <table:table-cell table:style-name="3,2cel-TEMPLATE" office:value-type="float" office:value="55">
            <text:p>55</text:p>
          </table:table-cell>
          <table:table-cell office:value-type="string">
            <text:p>Sag</text:p>
          </table:table-cell>
          <table:table-cell table:style-name="3,2cel-TEMPLATE" office:value-type="float" office:value="21">
            <text:p>21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7">
            <text:p>17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51">
            <text:p>51</text:p>
          </table:table-cell>
          <table:table-cell office:value-type="string">
            <text:p>???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15">
            <text:p>15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42">
            <text:p>42</text:p>
          </table:table-cell>
          <table:table-cell office:value-type="string">
            <text:p>???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0">
            <text:p>0</text:p>
          </table:table-cell>
          <table:table-cell table:style-name="3,2cel-TEMPLATE" table:number-columns-repeated="2" office:value-type="float" office:value="7">
            <text:p>7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43">
            <text:p>43</text:p>
          </table:table-cell>
          <table:table-cell office:value-type="string">
            <text:p>???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12">
            <text:p>12</text:p>
          </table:table-cell>
          <table:table-cell table:style-name="3,2cel-TEMPLATE" office:value-type="float" office:value="13">
            <text:p>13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36">
            <text:p>36</text:p>
          </table:table-cell>
          <table:table-cell office:value-type="string">
            <text:p>???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16">
            <text:p>16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63">
            <text:p>63</text:p>
          </table:table-cell>
        </table:table-row>
        <table:table-row table:style-name="_row-Aperio #2">
          <table:table-cell office:value-type="string">
            <text:p>Sag (TL)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16">
            <text:p>16</text:p>
          </table:table-cell>
          <table:table-cell table:style-name="3,2cel-TEMPLATE" office:value-type="float" office:value="27">
            <text:p>27</text:p>
          </table:table-cell>
          <table:table-cell table:style-name="3,2cel-TEMPLATE" office:value-type="float" office:value="17">
            <text:p>17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1">
            <text:p>11</text:p>
          </table:table-cell>
          <table:table-cell table:style-name="3,2cel-TEMPLATE" office:value-type="float" office:value="44">
            <text:p>44</text:p>
          </table:table-cell>
          <table:table-cell office:value-type="string">
            <text:p>Musty (TL)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15">
            <text:p>15</text:p>
          </table:table-cell>
          <table:table-cell table:style-name="3,2cel-TEMPLATE" office:value-type="float" office:value="16">
            <text:p>16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13">
            <text:p>13</text:p>
          </table:table-cell>
          <table:table-cell table:style-name="3,2cel-TEMPLATE" office:value-type="float" office:value="50">
            <text:p>50</text:p>
          </table:table-cell>
          <table:table-cell office:value-type="string">
            <text:p>Wilt</text:p>
          </table:table-cell>
          <table:table-cell table:style-name="3,2cel-TEMPLATE" office:value-type="float" office:value="19">
            <text:p>19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5">
            <text:p>15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40">
            <text:p>40</text:p>
          </table:table-cell>
          <table:table-cell office:value-type="string">
            <text:p>Sag (AS)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19">
            <text:p>19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12">
            <text:p>12</text:p>
          </table:table-cell>
          <table:table-cell table:style-name="3,2cel-TEMPLATE" office:value-type="float" office:value="28">
            <text:p>28</text:p>
          </table:table-cell>
          <table:table-cell office:value-type="string">
            <text:p>Rustle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12">
            <text:p>12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37">
            <text:p>37</text:p>
          </table:table-cell>
          <table:table-cell office:value-type="string">
            <text:p>Shrivel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16">
            <text:p>16</text:p>
          </table:table-cell>
          <table:table-cell table:style-name="3,2cel-TEMPLATE" office:value-type="float" office:value="13">
            <text:p>13</text:p>
          </table:table-cell>
          <table:table-cell table:style-name="3,2cel-TEMPLATE" office:value-type="float" office:value="15">
            <text:p>15</text:p>
          </table:table-cell>
          <table:table-cell table:style-name="3,2cel-TEMPLATE" office:value-type="float" office:value="13">
            <text:p>13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32">
            <text:p>32</text:p>
          </table:table-cell>
          <table:table-cell office:value-type="string">
            <text:p>Shrivel (PO)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11">
            <text:p>11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12">
            <text:p>12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61">
            <text:p>61</text:p>
          </table:table-cell>
        </table:table-row>
        <table:table-row table:style-name="_row-Aperio #2">
          <table:table-cell office:value-type="string">
            <text:p>Rustle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13">
            <text:p>13</text:p>
          </table:table-cell>
          <table:table-cell table:style-name="3,2cel-TEMPLATE" office:value-type="float" office:value="31">
            <text:p>31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35">
            <text:p>35</text:p>
          </table:table-cell>
          <table:table-cell office:value-type="string">
            <text:p>Shrivel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18">
            <text:p>18</text:p>
          </table:table-cell>
          <table:table-cell table:style-name="3,2cel-TEMPLATE" office:value-type="float" office:value="15">
            <text:p>15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17">
            <text:p>17</text:p>
          </table:table-cell>
          <table:table-cell table:style-name="3,2cel-TEMPLATE" office:value-type="float" office:value="40">
            <text:p>40</text:p>
          </table:table-cell>
          <table:table-cell office:value-type="string">
            <text:p>Rustle</text:p>
          </table:table-cell>
          <table:table-cell table:style-name="3,2cel-TEMPLATE" office:value-type="float" office:value="20">
            <text:p>20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18">
            <text:p>18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11">
            <text:p>11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28">
            <text:p>28</text:p>
          </table:table-cell>
          <table:table-cell office:value-type="string">
            <text:p>Fat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20">
            <text:p>20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6">
            <text:p>16</text:p>
          </table:table-cell>
          <table:table-cell table:style-name="3,2cel-TEMPLATE" office:value-type="float" office:value="26">
            <text:p>26</text:p>
          </table:table-cell>
          <table:table-cell office:value-type="string">
            <text:p>Rustle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14">
            <text:p>14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31">
            <text:p>31</text:p>
          </table:table-cell>
          <table:table-cell office:value-type="string">
            <text:p>Wilt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9">
            <text:p>19</text:p>
          </table:table-cell>
          <table:table-cell table:style-name="3,2cel-TEMPLATE" office:value-type="float" office:value="12">
            <text:p>12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16">
            <text:p>16</text:p>
          </table:table-cell>
          <table:table-cell table:style-name="3,2cel-TEMPLATE" office:value-type="float" office:value="11">
            <text:p>11</text:p>
          </table:table-cell>
          <table:table-cell table:style-name="3,2cel-TEMPLATE" office:value-type="float" office:value="23">
            <text:p>23</text:p>
          </table:table-cell>
          <table:table-cell office:value-type="string">
            <text:p>Sag</text:p>
          </table:table-cell>
          <table:table-cell table:style-name="3,2cel-TEMPLATE" office:value-type="float" office:value="11">
            <text:p>11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24">
            <text:p>24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53">
            <text:p>53</text:p>
          </table:table-cell>
        </table:table-row>
        <table:table-row table:style-name="_row-Aperio #2">
          <table:table-cell office:value-type="string">
            <text:p>Rustle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35">
            <text:p>35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26">
            <text:p>26</text:p>
          </table:table-cell>
          <table:table-cell office:value-type="string">
            <text:p>Musty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16">
            <text:p>16</text:p>
          </table:table-cell>
          <table:table-cell table:style-name="3,2cel-TEMPLATE" office:value-type="float" office:value="23">
            <text:p>23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18">
            <text:p>18</text:p>
          </table:table-cell>
          <table:table-cell table:style-name="3,2cel-TEMPLATE" office:value-type="float" office:value="35">
            <text:p>35</text:p>
          </table:table-cell>
          <table:table-cell office:value-type="string">
            <text:p>Shimmer</text:p>
          </table:table-cell>
          <table:table-cell table:style-name="3,2cel-TEMPLATE" office:value-type="float" office:value="23">
            <text:p>23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21">
            <text:p>21</text:p>
          </table:table-cell>
          <table:table-cell table:style-name="3,2cel-TEMPLATE" table:number-columns-repeated="2" office:value-type="float" office:value="8">
            <text:p>8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23">
            <text:p>23</text:p>
          </table:table-cell>
          <table:table-cell office:value-type="string">
            <text:p>Shimmer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17">
            <text:p>17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16">
            <text:p>16</text:p>
          </table:table-cell>
          <table:table-cell table:style-name="3,2cel-TEMPLATE" office:value-type="float" office:value="13">
            <text:p>13</text:p>
          </table:table-cell>
          <table:table-cell office:value-type="string">
            <text:p>Fat</text:p>
          </table:table-cell>
          <table:table-cell table:style-name="3,2cel-TEMPLATE" office:value-type="float" office:value="12">
            <text:p>12</text:p>
          </table:table-cell>
          <table:table-cell table:style-name="3,2cel-TEMPLATE" office:value-type="float" office:value="2">
            <text:p>2</text:p>
          </table:table-cell>
          <table:table-cell table:style-name="3,2cel-TEMPLATE" table:number-columns-repeated="2" office:value-type="float" office:value="7">
            <text:p>7</text:p>
          </table:table-cell>
          <table:table-cell table:style-name="3,2cel-TEMPLATE" office:value-type="float" office:value="14">
            <text:p>14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22">
            <text:p>22</text:p>
          </table:table-cell>
          <table:table-cell office:value-type="string">
            <text:p>Fat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22">
            <text:p>22</text:p>
          </table:table-cell>
          <table:table-cell table:style-name="3,2cel-TEMPLATE" office:value-type="float" office:value="14">
            <text:p>14</text:p>
          </table:table-cell>
          <table:table-cell table:style-name="3,2cel-TEMPLATE" office:value-type="float" office:value="16">
            <text:p>16</text:p>
          </table:table-cell>
          <table:table-cell table:style-name="3,2cel-TEMPLATE" office:value-type="float" office:value="13">
            <text:p>13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21">
            <text:p>21</text:p>
          </table:table-cell>
          <table:table-cell office:value-type="string">
            <text:p>Shimmer</text:p>
          </table:table-cell>
          <table:table-cell table:style-name="3,2cel-TEMPLATE" office:value-type="float" office:value="12">
            <text:p>12</text:p>
          </table:table-cell>
          <table:table-cell table:style-name="3,2cel-TEMPLATE" office:value-type="float" office:value="14">
            <text:p>14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19">
            <text:p>19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39">
            <text:p>39</text:p>
          </table:table-cell>
        </table:table-row>
        <table:table-row table:style-name="_row-Aperio #2">
          <table:table-cell office:value-type="string">
            <text:p>Rustle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39">
            <text:p>39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17">
            <text:p>17</text:p>
          </table:table-cell>
          <table:table-cell office:value-type="string">
            <text:p>Musty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14">
            <text:p>14</text:p>
          </table:table-cell>
          <table:table-cell table:style-name="3,2cel-TEMPLATE" office:value-type="float" office:value="31">
            <text:p>31</text:p>
          </table:table-cell>
          <table:table-cell table:style-name="3,2cel-TEMPLATE" office:value-type="float" office:value="13">
            <text:p>13</text:p>
          </table:table-cell>
          <table:table-cell table:style-name="3,2cel-TEMPLATE" office:value-type="float" office:value="19">
            <text:p>19</text:p>
          </table:table-cell>
          <table:table-cell table:style-name="3,2cel-TEMPLATE" office:value-type="float" office:value="30">
            <text:p>30</text:p>
          </table:table-cell>
          <table:table-cell office:value-type="string">
            <text:p>Rustle</text:p>
          </table:table-cell>
          <table:table-cell table:style-name="3,2cel-TEMPLATE" office:value-type="float" office:value="24">
            <text:p>24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24">
            <text:p>24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12">
            <text:p>12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11">
            <text:p>11</text:p>
          </table:table-cell>
          <table:table-cell office:value-type="string">
            <text:p>Sag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17">
            <text:p>17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16">
            <text:p>16</text:p>
          </table:table-cell>
          <table:table-cell table:style-name="3,2cel-TEMPLATE" office:value-type="float" office:value="13">
            <text:p>13</text:p>
          </table:table-cell>
          <table:table-cell office:value-type="string">
            <text:p>Wilt</text:p>
          </table:table-cell>
          <table:table-cell table:style-name="3,2cel-TEMPLATE" office:value-type="float" office:value="12">
            <text:p>12</text:p>
          </table:table-cell>
          <table:table-cell table:style-name="3,2cel-TEMPLATE" table:number-columns-repeated="2" office:value-type="float" office:value="4">
            <text:p>4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18">
            <text:p>18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6">
            <text:p>16</text:p>
          </table:table-cell>
          <table:table-cell office:value-type="string">
            <text:p>Sag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23">
            <text:p>23</text:p>
          </table:table-cell>
          <table:table-cell table:style-name="3,2cel-TEMPLATE" office:value-type="float" office:value="18">
            <text:p>18</text:p>
          </table:table-cell>
          <table:table-cell table:style-name="3,2cel-TEMPLATE" office:value-type="float" office:value="22">
            <text:p>22</text:p>
          </table:table-cell>
          <table:table-cell table:style-name="3,2cel-TEMPLATE" office:value-type="float" office:value="14">
            <text:p>14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11">
            <text:p>11</text:p>
          </table:table-cell>
          <table:table-cell office:value-type="string">
            <text:p>Shimmer</text:p>
          </table:table-cell>
          <table:table-cell table:style-name="3,2cel-TEMPLATE" office:value-type="float" office:value="13">
            <text:p>13</text:p>
          </table:table-cell>
          <table:table-cell table:style-name="3,2cel-TEMPLATE" office:value-type="float" office:value="18">
            <text:p>18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14">
            <text:p>14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25">
            <text:p>25</text:p>
          </table:table-cell>
        </table:table-row>
        <table:table-row table:style-name="_row-Aperio #2">
          <table:table-cell office:value-type="string">
            <text:p>???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11">
            <text:p>11</text:p>
          </table:table-cell>
          <table:table-cell table:style-name="3,2cel-TEMPLATE" office:value-type="float" office:value="43">
            <text:p>43</text:p>
          </table:table-cell>
          <table:table-cell table:style-name="3,2cel-TEMPLATE" table:number-columns-repeated="3" office:value-type="float" office:value="0">
            <text:p>0</text:p>
          </table:table-cell>
          <table:table-cell table:style-name="3,2cel-TEMPLATE" office:value-type="float" office:value="4">
            <text:p>4</text:p>
          </table:table-cell>
          <table:table-cell office:value-type="string">
            <text:p>Musty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12">
            <text:p>12</text:p>
          </table:table-cell>
          <table:table-cell table:style-name="3,2cel-TEMPLATE" office:value-type="float" office:value="39">
            <text:p>39</text:p>
          </table:table-cell>
          <table:table-cell table:style-name="3,2cel-TEMPLATE" office:value-type="float" office:value="16">
            <text:p>16</text:p>
          </table:table-cell>
          <table:table-cell table:style-name="3,2cel-TEMPLATE" office:value-type="float" office:value="20">
            <text:p>20</text:p>
          </table:table-cell>
          <table:table-cell table:style-name="3,2cel-TEMPLATE" office:value-type="float" office:value="25">
            <text:p>25</text:p>
          </table:table-cell>
          <table:table-cell office:value-type="string">
            <text:p>Sag</text:p>
          </table:table-cell>
          <table:table-cell table:style-name="3,2cel-TEMPLATE" office:value-type="float" office:value="26">
            <text:p>26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21">
            <text:p>21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5">
            <text:p>15</text:p>
          </table:table-cell>
          <table:table-cell table:style-name="3,2cel-TEMPLATE" office:value-type="float" office:value="12">
            <text:p>12</text:p>
          </table:table-cell>
          <table:table-cell table:style-name="3,2cel-TEMPLATE" office:value-type="float" office:value="2">
            <text:p>2</text:p>
          </table:table-cell>
          <table:table-cell office:value-type="string">
            <text:p>Sag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14">
            <text:p>14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16">
            <text:p>16</text:p>
          </table:table-cell>
          <table:table-cell table:style-name="3,2cel-TEMPLATE" office:value-type="float" office:value="1">
            <text:p>1</text:p>
          </table:table-cell>
          <table:table-cell office:value-type="string">
            <text:p>Musty</text:p>
          </table:table-cell>
          <table:table-cell table:style-name="3,2cel-TEMPLATE" office:value-type="float" office:value="13">
            <text:p>13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16">
            <text:p>16</text:p>
          </table:table-cell>
          <table:table-cell table:style-name="3,2cel-TEMPLATE" office:value-type="float" office:value="22">
            <text:p>22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5">
            <text:p>15</text:p>
          </table:table-cell>
          <table:table-cell office:value-type="string">
            <text:p>Fat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26">
            <text:p>26</text:p>
          </table:table-cell>
          <table:table-cell table:style-name="3,2cel-TEMPLATE" office:value-type="float" office:value="20">
            <text:p>20</text:p>
          </table:table-cell>
          <table:table-cell table:style-name="3,2cel-TEMPLATE" office:value-type="float" office:value="31">
            <text:p>31</text:p>
          </table:table-cell>
          <table:table-cell table:style-name="3,2cel-TEMPLATE" office:value-type="float" office:value="11">
            <text:p>11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9">
            <text:p>9</text:p>
          </table:table-cell>
          <table:table-cell office:value-type="string">
            <text:p>Sag</text:p>
          </table:table-cell>
          <table:table-cell table:style-name="3,2cel-TEMPLATE" office:value-type="float" office:value="16">
            <text:p>16</text:p>
          </table:table-cell>
          <table:table-cell table:style-name="3,2cel-TEMPLATE" office:value-type="float" office:value="17">
            <text:p>17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26">
            <text:p>26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17">
            <text:p>17</text:p>
          </table:table-cell>
        </table:table-row>
        <table:table-row table:style-name="_row-Aperio #2">
          <table:table-cell office:value-type="string">
            <text:p>Wilt (KKK)</text:p>
          </table:table-cell>
          <table:table-cell table:number-columns-repeated="7"/>
          <table:table-cell office:value-type="string">
            <text:p>Rustle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13">
            <text:p>13</text:p>
          </table:table-cell>
          <table:table-cell table:style-name="3,2cel-TEMPLATE" office:value-type="float" office:value="44">
            <text:p>44</text:p>
          </table:table-cell>
          <table:table-cell table:style-name="3,2cel-TEMPLATE" office:value-type="float" office:value="16">
            <text:p>16</text:p>
          </table:table-cell>
          <table:table-cell table:style-name="3,2cel-TEMPLATE" office:value-type="float" office:value="24">
            <text:p>24</text:p>
          </table:table-cell>
          <table:table-cell table:style-name="3,2cel-TEMPLATE" office:value-type="float" office:value="18">
            <text:p>18</text:p>
          </table:table-cell>
          <table:table-cell office:value-type="string">
            <text:p>Shrivel (KKK)</text:p>
          </table:table-cell>
          <table:table-cell table:number-columns-repeated="7"/>
          <table:table-cell office:value-type="string">
            <text:p>Musty (KKK)</text:p>
          </table:table-cell>
          <table:table-cell table:number-columns-repeated="7"/>
          <table:table-cell office:value-type="string">
            <text:p>Shrivel</text:p>
          </table:table-cell>
          <table:table-cell table:style-name="3,2cel-TEMPLATE" office:value-type="float" office:value="15">
            <text:p>15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23">
            <text:p>23</text:p>
          </table:table-cell>
          <table:table-cell table:style-name="3,2cel-TEMPLATE" office:value-type="float" office:value="25">
            <text:p>25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13">
            <text:p>13</text:p>
          </table:table-cell>
          <table:table-cell office:value-type="string">
            <text:p>Sag (KKK)</text:p>
          </table:table-cell>
          <table:table-cell table:number-columns-repeated="7"/>
          <table:table-cell office:value-type="string">
            <text:p>Shrivel</text:p>
          </table:table-cell>
          <table:table-cell table:style-name="3,2cel-TEMPLATE" office:value-type="float" office:value="14">
            <text:p>14</text:p>
          </table:table-cell>
          <table:table-cell table:style-name="3,2cel-TEMPLATE" office:value-type="float" office:value="17">
            <text:p>17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32">
            <text:p>32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7">
            <text:p>7</text:p>
          </table:table-cell>
        </table:table-row>
        <table:table-row table:style-name="_row-Aperio #2">
          <table:table-cell office:value-type="string">
            <text:p>(KKK)</text:p>
          </table:table-cell>
          <table:table-cell table:number-columns-repeated="7"/>
          <table:table-cell office:value-type="string">
            <text:p>Sag</text:p>
          </table:table-cell>
          <table:table-cell table:style-name="3,2cel-TEMPLATE" table:number-columns-repeated="2" office:value-type="float" office:value="6">
            <text:p>6</text:p>
          </table:table-cell>
          <table:table-cell table:style-name="3,2cel-TEMPLATE" office:value-type="float" office:value="12">
            <text:p>12</text:p>
          </table:table-cell>
          <table:table-cell table:style-name="3,2cel-TEMPLATE" office:value-type="float" office:value="36">
            <text:p>36</text:p>
          </table:table-cell>
          <table:table-cell table:style-name="3,2cel-TEMPLATE" office:value-type="float" office:value="14">
            <text:p>14</text:p>
          </table:table-cell>
          <table:table-cell table:style-name="3,2cel-TEMPLATE" office:value-type="float" office:value="27">
            <text:p>27</text:p>
          </table:table-cell>
          <table:table-cell table:style-name="3,2cel-TEMPLATE" office:value-type="float" office:value="15">
            <text:p>15</text:p>
          </table:table-cell>
          <table:table-cell office:value-type="string">
            <text:p>(KKK)</text:p>
          </table:table-cell>
          <table:table-cell table:number-columns-repeated="7"/>
          <table:table-cell office:value-type="string">
            <text:p>(KKK)</text:p>
          </table:table-cell>
          <table:table-cell table:number-columns-repeated="7"/>
          <table:table-cell office:value-type="string">
            <text:p>Shrivel</text:p>
          </table:table-cell>
          <table:table-cell table:style-name="3,2cel-TEMPLATE" office:value-type="float" office:value="17">
            <text:p>17</text:p>
          </table:table-cell>
          <table:table-cell table:style-name="3,2cel-TEMPLATE" office:value-type="float" office:value="13">
            <text:p>13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30">
            <text:p>30</text:p>
          </table:table-cell>
          <table:table-cell table:style-name="3,2cel-TEMPLATE" office:value-type="float" office:value="28">
            <text:p>28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11">
            <text:p>11</text:p>
          </table:table-cell>
          <table:table-cell office:value-type="string">
            <text:p>(KKK)</text:p>
          </table:table-cell>
          <table:table-cell table:number-columns-repeated="7"/>
          <table:table-cell office:value-type="string">
            <text:p>Sag (KKK)</text:p>
          </table:table-cell>
          <table:table-cell table:number-columns-repeated="7"/>
        </table:table-row>
        <table:table-row table:style-name="_row-Aperio #2">
          <table:table-cell office:value-type="string">
            <text:p>(KKK)</text:p>
          </table:table-cell>
          <table:table-cell table:number-columns-repeated="7"/>
          <table:table-cell office:value-type="string">
            <text:p>Musty</text:p>
          </table:table-cell>
          <table:table-cell table:style-name="3,2cel-TEMPLATE" table:number-columns-repeated="2" office:value-type="float" office:value="6">
            <text:p>6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44">
            <text:p>44</text:p>
          </table:table-cell>
          <table:table-cell table:style-name="3,2cel-TEMPLATE" office:value-type="float" office:value="17">
            <text:p>17</text:p>
          </table:table-cell>
          <table:table-cell table:style-name="3,2cel-TEMPLATE" office:value-type="float" office:value="28">
            <text:p>28</text:p>
          </table:table-cell>
          <table:table-cell table:style-name="3,2cel-TEMPLATE" office:value-type="float" office:value="10">
            <text:p>10</text:p>
          </table:table-cell>
          <table:table-cell office:value-type="string">
            <text:p>(KKK)</text:p>
          </table:table-cell>
          <table:table-cell table:number-columns-repeated="7"/>
          <table:table-cell office:value-type="string">
            <text:p>(KKK)</text:p>
          </table:table-cell>
          <table:table-cell table:number-columns-repeated="7"/>
          <table:table-cell office:value-type="string">
            <text:p>Shimmer (KKK)</text:p>
          </table:table-cell>
          <table:table-cell table:number-columns-repeated="7"/>
          <table:table-cell office:value-type="string">
            <text:p>(KKK)</text:p>
          </table:table-cell>
          <table:table-cell table:number-columns-repeated="15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  <table:table-row table:style-name="_row-Aperio #2">
          <table:table-cell table:number-columns-repeated="56"/>
        </table:table-row>
      </table:table>
      <table:table table:name="Aperio #3">
        <table:table-column table:style-name="1col-TEMPLATE" table:default-cell-style-name="Default"/>
        <table:table-column table:style-name="2col-TEMPLATE" table:number-columns-repeated="7" table:default-cell-style-name="Default"/>
        <table:table-column table:style-name="1col-TEMPLATE" table:default-cell-style-name="Default"/>
        <table:table-column table:style-name="2col-TEMPLATE" table:number-columns-repeated="7" table:default-cell-style-name="Default"/>
        <table:table-column table:style-name="1col-TEMPLATE" table:default-cell-style-name="Default"/>
        <table:table-column table:style-name="2col-TEMPLATE" table:number-columns-repeated="7" table:default-cell-style-name="Default"/>
        <table:table-column table:style-name="1col-TEMPLATE" table:default-cell-style-name="Default"/>
        <table:table-column table:style-name="2col-TEMPLATE" table:number-columns-repeated="7" table:default-cell-style-name="Default"/>
        <table:table-column table:style-name="1col-TEMPLATE" table:default-cell-style-name="Default"/>
        <table:table-column table:style-name="2col-TEMPLATE" table:number-columns-repeated="7" table:default-cell-style-name="Default"/>
        <table:table-column table:style-name="1col-TEMPLATE" table:default-cell-style-name="Default"/>
        <table:table-column table:style-name="2col-TEMPLATE" table:number-columns-repeated="7" table:default-cell-style-name="Default"/>
        <table:table-column table:style-name="1col-TEMPLATE" table:default-cell-style-name="Default"/>
        <table:table-column table:style-name="2col-TEMPLATE" table:number-columns-repeated="7" table:default-cell-style-name="Default"/>
        <table:table-row table:style-name="_row-Aperio #3">
          <table:table-cell/>
          <table:table-cell table:number-columns-repeated="7" office:value-type="string">
            <text:p>AS</text:p>
          </table:table-cell>
          <table:table-cell/>
          <table:table-cell table:number-columns-repeated="7" office:value-type="string">
            <text:p>MG</text:p>
          </table:table-cell>
          <table:table-cell/>
          <table:table-cell table:number-columns-repeated="7" office:value-type="string">
            <text:p>PO</text:p>
          </table:table-cell>
          <table:table-cell/>
          <table:table-cell table:number-columns-repeated="7" office:value-type="string">
            <text:p>SL</text:p>
          </table:table-cell>
          <table:table-cell/>
          <table:table-cell table:number-columns-repeated="7" office:value-type="string">
            <text:p>SV</text:p>
          </table:table-cell>
          <table:table-cell/>
          <table:table-cell table:number-columns-repeated="7" office:value-type="string">
            <text:p>TV</text:p>
          </table:table-cell>
          <table:table-cell/>
          <table:table-cell table:number-columns-repeated="7" office:value-type="string">
            <text:p>TL</text:p>
          </table:table-cell>
        </table:table-row>
        <table:table-row table:style-name="_row-Aperio #3">
          <table:table-cell office:value-type="string">
            <text:p>Condition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G</text:p>
          </table:table-cell>
          <table:table-cell office:value-type="string">
            <text:p>Q</text:p>
          </table:table-cell>
          <table:table-cell office:value-type="string">
            <text:p>K</text:p>
          </table:table-cell>
          <table:table-cell office:value-type="string">
            <text:p>S</text:p>
          </table:table-cell>
          <table:table-cell office:value-type="string">
            <text:p>V</text:p>
          </table:table-cell>
          <table:table-cell office:value-type="string">
            <text:p>Condition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G</text:p>
          </table:table-cell>
          <table:table-cell office:value-type="string">
            <text:p>Q</text:p>
          </table:table-cell>
          <table:table-cell office:value-type="string">
            <text:p>K</text:p>
          </table:table-cell>
          <table:table-cell office:value-type="string">
            <text:p>S</text:p>
          </table:table-cell>
          <table:table-cell office:value-type="string">
            <text:p>V</text:p>
          </table:table-cell>
          <table:table-cell office:value-type="string">
            <text:p>Condition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G</text:p>
          </table:table-cell>
          <table:table-cell office:value-type="string">
            <text:p>Q</text:p>
          </table:table-cell>
          <table:table-cell office:value-type="string">
            <text:p>K</text:p>
          </table:table-cell>
          <table:table-cell office:value-type="string">
            <text:p>S</text:p>
          </table:table-cell>
          <table:table-cell office:value-type="string">
            <text:p>V</text:p>
          </table:table-cell>
          <table:table-cell office:value-type="string">
            <text:p>Condition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G</text:p>
          </table:table-cell>
          <table:table-cell office:value-type="string">
            <text:p>Q</text:p>
          </table:table-cell>
          <table:table-cell office:value-type="string">
            <text:p>K</text:p>
          </table:table-cell>
          <table:table-cell office:value-type="string">
            <text:p>S</text:p>
          </table:table-cell>
          <table:table-cell office:value-type="string">
            <text:p>V</text:p>
          </table:table-cell>
          <table:table-cell office:value-type="string">
            <text:p>Condition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G</text:p>
          </table:table-cell>
          <table:table-cell office:value-type="string">
            <text:p>Q</text:p>
          </table:table-cell>
          <table:table-cell office:value-type="string">
            <text:p>K</text:p>
          </table:table-cell>
          <table:table-cell office:value-type="string">
            <text:p>S</text:p>
          </table:table-cell>
          <table:table-cell office:value-type="string">
            <text:p>V</text:p>
          </table:table-cell>
          <table:table-cell office:value-type="string">
            <text:p>Condition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G</text:p>
          </table:table-cell>
          <table:table-cell office:value-type="string">
            <text:p>Q</text:p>
          </table:table-cell>
          <table:table-cell office:value-type="string">
            <text:p>K</text:p>
          </table:table-cell>
          <table:table-cell office:value-type="string">
            <text:p>S</text:p>
          </table:table-cell>
          <table:table-cell office:value-type="string">
            <text:p>V</text:p>
          </table:table-cell>
          <table:table-cell office:value-type="string">
            <text:p>Condition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G</text:p>
          </table:table-cell>
          <table:table-cell office:value-type="string">
            <text:p>Q</text:p>
          </table:table-cell>
          <table:table-cell office:value-type="string">
            <text:p>K</text:p>
          </table:table-cell>
          <table:table-cell office:value-type="string">
            <text:p>S</text:p>
          </table:table-cell>
          <table:table-cell office:value-type="string">
            <text:p>V</text:p>
          </table:table-cell>
        </table:table-row>
        <table:table-row table:style-name="_row-Aperio #3">
          <table:table-cell office:value-type="string">
            <text:p>Initial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11">
            <text:p>11</text:p>
          </table:table-cell>
          <table:table-cell table:style-name="3,2cel-TEMPLATE" table:number-columns-repeated="3" office:value-type="float" office:value="0">
            <text:p>0</text:p>
          </table:table-cell>
          <table:table-cell table:style-name="3,2cel-TEMPLATE" office:value-type="float" office:value="100">
            <text:p>100</text:p>
          </table:table-cell>
          <table:table-cell office:value-type="string">
            <text:p>Initial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11">
            <text:p>11</text:p>
          </table:table-cell>
          <table:table-cell table:style-name="3,2cel-TEMPLATE" table:number-columns-repeated="3" office:value-type="float" office:value="0">
            <text:p>0</text:p>
          </table:table-cell>
          <table:table-cell table:style-name="3,2cel-TEMPLATE" office:value-type="float" office:value="100">
            <text:p>100</text:p>
          </table:table-cell>
          <table:table-cell office:value-type="string">
            <text:p>Initial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11">
            <text:p>11</text:p>
          </table:table-cell>
          <table:table-cell table:style-name="3,2cel-TEMPLATE" table:number-columns-repeated="3" office:value-type="float" office:value="0">
            <text:p>0</text:p>
          </table:table-cell>
          <table:table-cell table:style-name="3,2cel-TEMPLATE" office:value-type="float" office:value="100">
            <text:p>100</text:p>
          </table:table-cell>
          <table:table-cell office:value-type="string">
            <text:p>Initial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11">
            <text:p>11</text:p>
          </table:table-cell>
          <table:table-cell table:style-name="3,2cel-TEMPLATE" table:number-columns-repeated="3" office:value-type="float" office:value="0">
            <text:p>0</text:p>
          </table:table-cell>
          <table:table-cell table:style-name="3,2cel-TEMPLATE" office:value-type="float" office:value="100">
            <text:p>100</text:p>
          </table:table-cell>
          <table:table-cell office:value-type="string">
            <text:p>Initial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11">
            <text:p>11</text:p>
          </table:table-cell>
          <table:table-cell table:style-name="3,2cel-TEMPLATE" table:number-columns-repeated="3" office:value-type="float" office:value="0">
            <text:p>0</text:p>
          </table:table-cell>
          <table:table-cell table:style-name="3,2cel-TEMPLATE" office:value-type="float" office:value="100">
            <text:p>100</text:p>
          </table:table-cell>
          <table:table-cell office:value-type="string">
            <text:p>Initial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11">
            <text:p>11</text:p>
          </table:table-cell>
          <table:table-cell table:style-name="3,2cel-TEMPLATE" table:number-columns-repeated="3" office:value-type="float" office:value="0">
            <text:p>0</text:p>
          </table:table-cell>
          <table:table-cell table:style-name="3,2cel-TEMPLATE" office:value-type="float" office:value="100">
            <text:p>100</text:p>
          </table:table-cell>
          <table:table-cell office:value-type="string">
            <text:p>Initial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11">
            <text:p>11</text:p>
          </table:table-cell>
          <table:table-cell table:style-name="3,2cel-TEMPLATE" table:number-columns-repeated="3" office:value-type="float" office:value="0">
            <text:p>0</text:p>
          </table:table-cell>
          <table:table-cell table:style-name="3,2cel-TEMPLATE" office:value-type="float" office:value="100">
            <text:p>100</text:p>
          </table:table-cell>
        </table:table-row>
        <table:table-row table:style-name="_row-Aperio #3">
          <table:table-cell office:value-type="string">
            <text:p>Wilt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98">
            <text:p>98</text:p>
          </table:table-cell>
          <table:table-cell office:value-type="string">
            <text:p>Rustle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19">
            <text:p>19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92">
            <text:p>92</text:p>
          </table:table-cell>
          <table:table-cell office:value-type="string">
            <text:p>Sag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0">
            <text:p>0</text:p>
          </table:table-cell>
          <table:table-cell table:style-name="3,2cel-TEMPLATE" table:number-columns-repeated="2" office:value-type="float" office:value="3">
            <text:p>3</text:p>
          </table:table-cell>
          <table:table-cell table:style-name="3,2cel-TEMPLATE" office:value-type="float" office:value="91">
            <text:p>91</text:p>
          </table:table-cell>
          <table:table-cell office:value-type="string">
            <text:p>???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15">
            <text:p>15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98">
            <text:p>98</text:p>
          </table:table-cell>
          <table:table-cell table:number-columns-repeated="24"/>
        </table:table-row>
        <table:table-row table:style-name="_row-Aperio #3">
          <table:table-cell office:value-type="string">
            <text:p>Musty (K)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96">
            <text:p>96</text:p>
          </table:table-cell>
          <table:table-cell office:value-type="string">
            <text:p>Fat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7">
            <text:p>17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89">
            <text:p>89</text:p>
          </table:table-cell>
          <table:table-cell office:value-type="string">
            <text:p>Musty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90">
            <text:p>90</text:p>
          </table:table-cell>
          <table:table-cell office:value-type="string">
            <text:p>Sag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">
            <text:p>1</text:p>
          </table:table-cell>
          <table:table-cell table:style-name="3,2cel-TEMPLATE" table:number-columns-repeated="2" office:value-type="float" office:value="12">
            <text:p>12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89">
            <text:p>89</text:p>
          </table:table-cell>
          <table:table-cell office:value-type="string">
            <text:p>Shimmer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99">
            <text:p>99</text:p>
          </table:table-cell>
          <table:table-cell office:value-type="string">
            <text:p>Fat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5">
            <text:p>5</text:p>
          </table:table-cell>
          <table:table-cell table:style-name="3,2cel-TEMPLATE" table:number-columns-repeated="3" office:value-type="float" office:value="0">
            <text:p>0</text:p>
          </table:table-cell>
          <table:table-cell table:style-name="3,2cel-TEMPLATE" office:value-type="float" office:value="94">
            <text:p>94</text:p>
          </table:table-cell>
          <table:table-cell office:value-type="string">
            <text:p>Wilt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87">
            <text:p>87</text:p>
          </table:table-cell>
        </table:table-row>
        <table:table-row table:style-name="_row-Aperio #3">
          <table:table-cell office:value-type="string">
            <text:p>Musty (TL)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84">
            <text:p>84</text:p>
          </table:table-cell>
          <table:table-cell office:value-type="string">
            <text:p>Rustle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25">
            <text:p>25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1">
            <text:p>11</text:p>
          </table:table-cell>
          <table:table-cell table:style-name="3,2cel-TEMPLATE" office:value-type="float" office:value="81">
            <text:p>81</text:p>
          </table:table-cell>
          <table:table-cell office:value-type="string">
            <text:p>Shrivel (K) Sag SL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7">
            <text:p>7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91">
            <text:p>91</text:p>
          </table:table-cell>
          <table:table-cell office:value-type="string">
            <text:p>Rustle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20">
            <text:p>20</text:p>
          </table:table-cell>
          <table:table-cell table:style-name="3,2cel-TEMPLATE" office:value-type="float" office:value="11">
            <text:p>11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86">
            <text:p>86</text:p>
          </table:table-cell>
          <table:table-cell office:value-type="string">
            <text:p>Wilt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93">
            <text:p>93</text:p>
          </table:table-cell>
          <table:table-cell office:value-type="string">
            <text:p>Wilt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86">
            <text:p>86</text:p>
          </table:table-cell>
          <table:table-cell office:value-type="string">
            <text:p>Sag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4">
            <text:p>4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78">
            <text:p>78</text:p>
          </table:table-cell>
        </table:table-row>
        <table:table-row table:style-name="_row-Aperio #3">
          <table:table-cell office:value-type="string">
            <text:p>Sag (TL)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75">
            <text:p>75</text:p>
          </table:table-cell>
          <table:table-cell office:value-type="string">
            <text:p>Rustle (AS)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27">
            <text:p>27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76">
            <text:p>76</text:p>
          </table:table-cell>
          <table:table-cell office:value-type="string">
            <text:p>Musty (TV)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13">
            <text:p>13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83">
            <text:p>83</text:p>
          </table:table-cell>
          <table:table-cell office:value-type="string">
            <text:p>Sag (TV)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14">
            <text:p>14</text:p>
          </table:table-cell>
          <table:table-cell table:style-name="3,2cel-TEMPLATE" office:value-type="float" office:value="16">
            <text:p>16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85">
            <text:p>85</text:p>
          </table:table-cell>
          <table:table-cell office:value-type="string">
            <text:p>Musty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84">
            <text:p>84</text:p>
          </table:table-cell>
          <table:table-cell office:value-type="string">
            <text:p>Fat (SL)</text:p>
          </table:table-cell>
          <table:table-cell table:style-name="3,2cel-TEMPLATE" office:value-type="float" office:value="1">
            <text:p>1</text:p>
          </table:table-cell>
          <table:table-cell table:style-name="3,2cel-TEMPLATE" table:number-columns-repeated="3" office:value-type="float" office:value="5">
            <text:p>5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84">
            <text:p>84</text:p>
          </table:table-cell>
          <table:table-cell office:value-type="string">
            <text:p>Fat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73">
            <text:p>73</text:p>
          </table:table-cell>
        </table:table-row>
        <table:table-row table:style-name="_row-Aperio #3">
          <table:table-cell office:value-type="string">
            <text:p>Wilt (SV)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13">
            <text:p>13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69">
            <text:p>69</text:p>
          </table:table-cell>
          <table:table-cell office:value-type="string">
            <text:p>Fat (SV)</text:p>
          </table:table-cell>
          <table:table-cell table:style-name="3,2cel-TEMPLATE" office:value-type="float" office:value="11">
            <text:p>11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34">
            <text:p>34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11">
            <text:p>11</text:p>
          </table:table-cell>
          <table:table-cell table:style-name="3,2cel-TEMPLATE" office:value-type="float" office:value="72">
            <text:p>72</text:p>
          </table:table-cell>
          <table:table-cell office:value-type="string">
            <text:p>Shrivel (AS)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19">
            <text:p>19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74">
            <text:p>74</text:p>
          </table:table-cell>
          <table:table-cell office:value-type="string">
            <text:p>Wilt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21">
            <text:p>21</text:p>
          </table:table-cell>
          <table:table-cell table:style-name="3,2cel-TEMPLATE" table:number-columns-repeated="2" office:value-type="float" office:value="4">
            <text:p>4</text:p>
          </table:table-cell>
          <table:table-cell table:style-name="3,2cel-TEMPLATE" office:value-type="float" office:value="81">
            <text:p>81</text:p>
          </table:table-cell>
          <table:table-cell office:value-type="string">
            <text:p>Musty (TL)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12">
            <text:p>12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72">
            <text:p>72</text:p>
          </table:table-cell>
          <table:table-cell office:value-type="string">
            <text:p>Shrivel (AS)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11">
            <text:p>11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75">
            <text:p>75</text:p>
          </table:table-cell>
          <table:table-cell office:value-type="string">
            <text:p>Musty</text:p>
          </table:table-cell>
          <table:table-cell table:style-name="3,2cel-TEMPLATE" table:number-columns-repeated="2" office:value-type="float" office:value="3">
            <text:p>3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61">
            <text:p>61</text:p>
          </table:table-cell>
        </table:table-row>
        <table:table-row table:style-name="_row-Aperio #3">
          <table:table-cell office:value-type="string">
            <text:p>Rustle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1">
            <text:p>11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64">
            <text:p>64</text:p>
          </table:table-cell>
          <table:table-cell office:value-type="string">
            <text:p>Fat (AS)</text:p>
          </table:table-cell>
          <table:table-cell table:style-name="3,2cel-TEMPLATE" office:value-type="float" office:value="15">
            <text:p>15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32">
            <text:p>32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59">
            <text:p>59</text:p>
          </table:table-cell>
          <table:table-cell office:value-type="string">
            <text:p>Sag (SL)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26">
            <text:p>26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65">
            <text:p>65</text:p>
          </table:table-cell>
          <table:table-cell office:value-type="string">
            <text:p>Fat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14">
            <text:p>14</text:p>
          </table:table-cell>
          <table:table-cell table:style-name="3,2cel-TEMPLATE" office:value-type="float" office:value="26">
            <text:p>26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79">
            <text:p>79</text:p>
          </table:table-cell>
          <table:table-cell office:value-type="string">
            <text:p>Rustle (MG)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14">
            <text:p>14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2">
            <text:p>12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64">
            <text:p>64</text:p>
          </table:table-cell>
          <table:table-cell office:value-type="string">
            <text:p>Wilt (SV)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1">
            <text:p>11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15">
            <text:p>15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69">
            <text:p>69</text:p>
          </table:table-cell>
          <table:table-cell office:value-type="string">
            <text:p>Shrivel</text:p>
          </table:table-cell>
          <table:table-cell table:style-name="3,2cel-TEMPLATE" office:value-type="float" office:value="1">
            <text:p>1</text:p>
          </table:table-cell>
          <table:table-cell table:style-name="3,2cel-TEMPLATE" table:number-columns-repeated="2" office:value-type="float" office:value="3">
            <text:p>3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49">
            <text:p>49</text:p>
          </table:table-cell>
        </table:table-row>
        <table:table-row table:style-name="_row-Aperio #3">
          <table:table-cell office:value-type="string">
            <text:p>Sag (SL)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15">
            <text:p>15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55">
            <text:p>55</text:p>
          </table:table-cell>
          <table:table-cell office:value-type="string">
            <text:p>Wilt</text:p>
          </table:table-cell>
          <table:table-cell table:style-name="3,2cel-TEMPLATE" office:value-type="float" office:value="17">
            <text:p>17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28">
            <text:p>28</text:p>
          </table:table-cell>
          <table:table-cell table:style-name="3,2cel-TEMPLATE" office:value-type="float" office:value="11">
            <text:p>11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50">
            <text:p>50</text:p>
          </table:table-cell>
          <table:table-cell office:value-type="string">
            <text:p>Fat (SV)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11">
            <text:p>11</text:p>
          </table:table-cell>
          <table:table-cell table:style-name="3,2cel-TEMPLATE" office:value-type="float" office:value="14">
            <text:p>14</text:p>
          </table:table-cell>
          <table:table-cell table:style-name="3,2cel-TEMPLATE" office:value-type="float" office:value="25">
            <text:p>25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61">
            <text:p>61</text:p>
          </table:table-cell>
          <table:table-cell office:value-type="string">
            <text:p>Shimmer</text:p>
          </table:table-cell>
          <table:table-cell table:style-name="3,2cel-TEMPLATE" table:number-columns-repeated="2" office:value-type="float" office:value="0">
            <text:p>0</text:p>
          </table:table-cell>
          <table:table-cell table:style-name="3,2cel-TEMPLATE" office:value-type="float" office:value="21">
            <text:p>21</text:p>
          </table:table-cell>
          <table:table-cell table:style-name="3,2cel-TEMPLATE" office:value-type="float" office:value="20">
            <text:p>20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72">
            <text:p>72</text:p>
          </table:table-cell>
          <table:table-cell office:value-type="string">
            <text:p>Rustle (PO)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13">
            <text:p>13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6">
            <text:p>16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56">
            <text:p>56</text:p>
          </table:table-cell>
          <table:table-cell office:value-type="string">
            <text:p>Rustle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1">
            <text:p>11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20">
            <text:p>20</text:p>
          </table:table-cell>
          <table:table-cell table:style-name="3,2cel-TEMPLATE" office:value-type="float" office:value="11">
            <text:p>11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61">
            <text:p>61</text:p>
          </table:table-cell>
          <table:table-cell office:value-type="string">
            <text:p>Shrivel (AS)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40">
            <text:p>40</text:p>
          </table:table-cell>
        </table:table-row>
        <table:table-row table:style-name="_row-Aperio #3">
          <table:table-cell office:value-type="string">
            <text:p>Shrivel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21">
            <text:p>21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46">
            <text:p>46</text:p>
          </table:table-cell>
          <table:table-cell office:value-type="string">
            <text:p>Musty</text:p>
          </table:table-cell>
          <table:table-cell table:style-name="3,2cel-TEMPLATE" office:value-type="float" office:value="17">
            <text:p>17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34">
            <text:p>34</text:p>
          </table:table-cell>
          <table:table-cell table:style-name="3,2cel-TEMPLATE" table:number-columns-repeated="2" office:value-type="float" office:value="5">
            <text:p>5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41">
            <text:p>41</text:p>
          </table:table-cell>
          <table:table-cell office:value-type="string">
            <text:p>Sag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19">
            <text:p>19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52">
            <text:p>52</text:p>
          </table:table-cell>
          <table:table-cell office:value-type="string">
            <text:p>Sag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18">
            <text:p>18</text:p>
          </table:table-cell>
          <table:table-cell table:style-name="3,2cel-TEMPLATE" office:value-type="float" office:value="27">
            <text:p>27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63">
            <text:p>63</text:p>
          </table:table-cell>
          <table:table-cell office:value-type="string">
            <text:p>Musty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20">
            <text:p>20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47">
            <text:p>47</text:p>
          </table:table-cell>
          <table:table-cell office:value-type="string">
            <text:p>Fat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14">
            <text:p>14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17">
            <text:p>17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55">
            <text:p>55</text:p>
          </table:table-cell>
          <table:table-cell office:value-type="string">
            <text:p>Shimmer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11">
            <text:p>11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33">
            <text:p>33</text:p>
          </table:table-cell>
        </table:table-row>
        <table:table-row table:style-name="_row-Aperio #3">
          <table:table-cell office:value-type="string">
            <text:p>Shrivel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27">
            <text:p>27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37">
            <text:p>37</text:p>
          </table:table-cell>
          <table:table-cell office:value-type="string">
            <text:p>Rustle</text:p>
          </table:table-cell>
          <table:table-cell table:style-name="3,2cel-TEMPLATE" office:value-type="float" office:value="21">
            <text:p>21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42">
            <text:p>42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13">
            <text:p>13</text:p>
          </table:table-cell>
          <table:table-cell table:style-name="3,2cel-TEMPLATE" office:value-type="float" office:value="33">
            <text:p>33</text:p>
          </table:table-cell>
          <table:table-cell office:value-type="string">
            <text:p>Musty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24">
            <text:p>24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51">
            <text:p>51</text:p>
          </table:table-cell>
          <table:table-cell office:value-type="string">
            <text:p>Musty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18">
            <text:p>18</text:p>
          </table:table-cell>
          <table:table-cell table:style-name="3,2cel-TEMPLATE" office:value-type="float" office:value="25">
            <text:p>25</text:p>
          </table:table-cell>
          <table:table-cell table:style-name="3,2cel-TEMPLATE" table:number-columns-repeated="2" office:value-type="float" office:value="7">
            <text:p>7</text:p>
          </table:table-cell>
          <table:table-cell table:style-name="3,2cel-TEMPLATE" office:value-type="float" office:value="50">
            <text:p>50</text:p>
          </table:table-cell>
          <table:table-cell office:value-type="string">
            <text:p>Wilt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24">
            <text:p>24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41">
            <text:p>41</text:p>
          </table:table-cell>
          <table:table-cell office:value-type="string">
            <text:p>Musty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17">
            <text:p>17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23">
            <text:p>23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47">
            <text:p>47</text:p>
          </table:table-cell>
          <table:table-cell office:value-type="string">
            <text:p>Shimmer (SL)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1">
            <text:p>11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26">
            <text:p>26</text:p>
          </table:table-cell>
        </table:table-row>
        <table:table-row table:style-name="_row-Aperio #3">
          <table:table-cell office:value-type="string">
            <text:p>Sag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3">
            <text:p>13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32">
            <text:p>32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36">
            <text:p>36</text:p>
          </table:table-cell>
          <table:table-cell office:value-type="string">
            <text:p>Fat</text:p>
          </table:table-cell>
          <table:table-cell table:style-name="3,2cel-TEMPLATE" office:value-type="float" office:value="22">
            <text:p>22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40">
            <text:p>40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16">
            <text:p>16</text:p>
          </table:table-cell>
          <table:table-cell table:style-name="3,2cel-TEMPLATE" office:value-type="float" office:value="30">
            <text:p>30</text:p>
          </table:table-cell>
          <table:table-cell office:value-type="string">
            <text:p>Fat</text:p>
          </table:table-cell>
          <table:table-cell table:style-name="3,2cel-TEMPLATE" office:value-type="float" office:value="10">
            <text:p>10</text:p>
          </table:table-cell>
          <table:table-cell table:style-name="3,2cel-TEMPLATE" table:number-columns-repeated="2" office:value-type="float" office:value="8">
            <text:p>8</text:p>
          </table:table-cell>
          <table:table-cell table:style-name="3,2cel-TEMPLATE" office:value-type="float" office:value="29">
            <text:p>29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46">
            <text:p>46</text:p>
          </table:table-cell>
          <table:table-cell office:value-type="string">
            <text:p>Wilt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14">
            <text:p>14</text:p>
          </table:table-cell>
          <table:table-cell table:style-name="3,2cel-TEMPLATE" office:value-type="float" office:value="30">
            <text:p>30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46">
            <text:p>46</text:p>
          </table:table-cell>
          <table:table-cell office:value-type="string">
            <text:p>Musty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11">
            <text:p>11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28">
            <text:p>28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32">
            <text:p>32</text:p>
          </table:table-cell>
          <table:table-cell office:value-type="string">
            <text:p>Shrivel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21">
            <text:p>21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20">
            <text:p>20</text:p>
          </table:table-cell>
          <table:table-cell table:style-name="3,2cel-TEMPLATE" office:value-type="float" office:value="14">
            <text:p>14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42">
            <text:p>42</text:p>
          </table:table-cell>
          <table:table-cell office:value-type="string">
            <text:p>Wilt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1">
            <text:p>11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13">
            <text:p>13</text:p>
          </table:table-cell>
        </table:table-row>
        <table:table-row table:style-name="_row-Aperio #3">
          <table:table-cell office:value-type="string">
            <text:p>Fat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17">
            <text:p>17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40">
            <text:p>40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23">
            <text:p>23</text:p>
          </table:table-cell>
          <table:table-cell office:value-type="string">
            <text:p>Fat</text:p>
          </table:table-cell>
          <table:table-cell table:style-name="3,2cel-TEMPLATE" office:value-type="float" office:value="23">
            <text:p>23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38">
            <text:p>38</text:p>
          </table:table-cell>
          <table:table-cell table:style-name="3,2cel-TEMPLATE" office:value-type="float" office:value="16">
            <text:p>16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19">
            <text:p>19</text:p>
          </table:table-cell>
          <table:table-cell table:style-name="3,2cel-TEMPLATE" office:value-type="float" office:value="27">
            <text:p>27</text:p>
          </table:table-cell>
          <table:table-cell office:value-type="string">
            <text:p>Fat</text:p>
          </table:table-cell>
          <table:table-cell table:style-name="3,2cel-TEMPLATE" office:value-type="float" office:value="11">
            <text:p>11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12">
            <text:p>12</text:p>
          </table:table-cell>
          <table:table-cell table:style-name="3,2cel-TEMPLATE" office:value-type="float" office:value="34">
            <text:p>34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41">
            <text:p>41</text:p>
          </table:table-cell>
          <table:table-cell office:value-type="string">
            <text:p>Musty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14">
            <text:p>14</text:p>
          </table:table-cell>
          <table:table-cell table:style-name="3,2cel-TEMPLATE" office:value-type="float" office:value="28">
            <text:p>28</text:p>
          </table:table-cell>
          <table:table-cell table:style-name="3,2cel-TEMPLATE" office:value-type="float" office:value="13">
            <text:p>13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33">
            <text:p>33</text:p>
          </table:table-cell>
          <table:table-cell office:value-type="string">
            <text:p>Sag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31">
            <text:p>31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29">
            <text:p>29</text:p>
          </table:table-cell>
          <table:table-cell office:value-type="string">
            <text:p>Fat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24">
            <text:p>24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17">
            <text:p>17</text:p>
          </table:table-cell>
          <table:table-cell table:style-name="3,2cel-TEMPLATE" office:value-type="float" office:value="11">
            <text:p>11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36">
            <text:p>36</text:p>
          </table:table-cell>
          <table:table-cell office:value-type="string">
            <text:p>Sag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4">
            <text:p>4</text:p>
          </table:table-cell>
        </table:table-row>
        <table:table-row table:style-name="_row-Aperio #3">
          <table:table-cell office:value-type="string">
            <text:p>Wilt (KKK)</text:p>
          </table:table-cell>
          <table:table-cell table:number-columns-repeated="7"/>
          <table:table-cell office:value-type="string">
            <text:p>Shrivel</text:p>
          </table:table-cell>
          <table:table-cell table:style-name="3,2cel-TEMPLATE" office:value-type="float" office:value="21">
            <text:p>21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36">
            <text:p>36</text:p>
          </table:table-cell>
          <table:table-cell table:style-name="3,2cel-TEMPLATE" office:value-type="float" office:value="17">
            <text:p>17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23">
            <text:p>23</text:p>
          </table:table-cell>
          <table:table-cell table:style-name="3,2cel-TEMPLATE" office:value-type="float" office:value="25">
            <text:p>25</text:p>
          </table:table-cell>
          <table:table-cell office:value-type="string">
            <text:p>Musty</text:p>
          </table:table-cell>
          <table:table-cell table:style-name="3,2cel-TEMPLATE" office:value-type="float" office:value="15">
            <text:p>15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39">
            <text:p>39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40">
            <text:p>40</text:p>
          </table:table-cell>
          <table:table-cell office:value-type="string">
            <text:p>Shrivel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21">
            <text:p>21</text:p>
          </table:table-cell>
          <table:table-cell table:style-name="3,2cel-TEMPLATE" office:value-type="float" office:value="36">
            <text:p>36</text:p>
          </table:table-cell>
          <table:table-cell table:style-name="3,2cel-TEMPLATE" office:value-type="float" office:value="16">
            <text:p>16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28">
            <text:p>28</text:p>
          </table:table-cell>
          <table:table-cell office:value-type="string">
            <text:p>Wilt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12">
            <text:p>12</text:p>
          </table:table-cell>
          <table:table-cell table:style-name="3,2cel-TEMPLATE" office:value-type="float" office:value="35">
            <text:p>35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23">
            <text:p>23</text:p>
          </table:table-cell>
          <table:table-cell office:value-type="string">
            <text:p>Rustle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24">
            <text:p>24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22">
            <text:p>22</text:p>
          </table:table-cell>
          <table:table-cell table:style-name="3,2cel-TEMPLATE" office:value-type="float" office:value="13">
            <text:p>13</text:p>
          </table:table-cell>
          <table:table-cell table:style-name="3,2cel-TEMPLATE" office:value-type="float" office:value="3">
            <text:p>3</text:p>
          </table:table-cell>
          <table:table-cell table:style-name="3,2cel-TEMPLATE" office:value-type="float" office:value="28">
            <text:p>28</text:p>
          </table:table-cell>
          <table:table-cell office:value-type="string">
            <text:p>Rustle (KKK)</text:p>
          </table:table-cell>
          <table:table-cell table:number-columns-repeated="7"/>
        </table:table-row>
        <table:table-row table:style-name="_row-Aperio #3">
          <table:table-cell office:value-type="string">
            <text:p>(KKK)</text:p>
          </table:table-cell>
          <table:table-cell table:number-columns-repeated="7"/>
          <table:table-cell office:value-type="string">
            <text:p>Shrivel</text:p>
          </table:table-cell>
          <table:table-cell table:style-name="3,2cel-TEMPLATE" office:value-type="float" office:value="19">
            <text:p>19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34">
            <text:p>34</text:p>
          </table:table-cell>
          <table:table-cell table:style-name="3,2cel-TEMPLATE" office:value-type="float" office:value="18">
            <text:p>18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27">
            <text:p>27</text:p>
          </table:table-cell>
          <table:table-cell table:style-name="3,2cel-TEMPLATE" office:value-type="float" office:value="23">
            <text:p>23</text:p>
          </table:table-cell>
          <table:table-cell office:value-type="string">
            <text:p>Wilt</text:p>
          </table:table-cell>
          <table:table-cell table:style-name="3,2cel-TEMPLATE" office:value-type="float" office:value="13">
            <text:p>13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16">
            <text:p>16</text:p>
          </table:table-cell>
          <table:table-cell table:style-name="3,2cel-TEMPLATE" office:value-type="float" office:value="41">
            <text:p>41</text:p>
          </table:table-cell>
          <table:table-cell table:style-name="3,2cel-TEMPLATE" office:value-type="float" office:value="14">
            <text:p>14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29">
            <text:p>29</text:p>
          </table:table-cell>
          <table:table-cell office:value-type="string">
            <text:p>Shrivel</text:p>
          </table:table-cell>
          <table:table-cell table:style-name="3,2cel-TEMPLATE" office:value-type="float" office:value="0">
            <text:p>0</text:p>
          </table:table-cell>
          <table:table-cell table:style-name="3,2cel-TEMPLATE" office:value-type="float" office:value="6">
            <text:p>6</text:p>
          </table:table-cell>
          <table:table-cell table:style-name="3,2cel-TEMPLATE" office:value-type="float" office:value="28">
            <text:p>28</text:p>
          </table:table-cell>
          <table:table-cell table:style-name="3,2cel-TEMPLATE" office:value-type="float" office:value="44">
            <text:p>44</text:p>
          </table:table-cell>
          <table:table-cell table:style-name="3,2cel-TEMPLATE" office:value-type="float" office:value="19">
            <text:p>19</text:p>
          </table:table-cell>
          <table:table-cell table:style-name="3,2cel-TEMPLATE" office:value-type="float" office:value="9">
            <text:p>9</text:p>
          </table:table-cell>
          <table:table-cell table:style-name="3,2cel-TEMPLATE" office:value-type="float" office:value="23">
            <text:p>23</text:p>
          </table:table-cell>
          <table:table-cell office:value-type="string">
            <text:p>Shimmer</text:p>
          </table:table-cell>
          <table:table-cell table:style-name="3,2cel-TEMPLATE" office:value-type="float" office:value="4">
            <text:p>4</text:p>
          </table:table-cell>
          <table:table-cell table:style-name="3,2cel-TEMPLATE" office:value-type="float" office:value="10">
            <text:p>10</text:p>
          </table:table-cell>
          <table:table-cell table:style-name="3,2cel-TEMPLATE" office:value-type="float" office:value="2">
            <text:p>2</text:p>
          </table:table-cell>
          <table:table-cell table:style-name="3,2cel-TEMPLATE" office:value-type="float" office:value="8">
            <text:p>8</text:p>
          </table:table-cell>
          <table:table-cell table:style-name="3,2cel-TEMPLATE" office:value-type="float" office:value="36">
            <text:p>36</text:p>
          </table:table-cell>
          <table:table-cell table:style-name="3,2cel-TEMPLATE" office:value-type="float" office:value="5">
            <text:p>5</text:p>
          </table:table-cell>
          <table:table-cell table:style-name="3,2cel-TEMPLATE" office:value-type="float" office:value="22">
            <text:p>22</text:p>
          </table:table-cell>
          <table:table-cell office:value-type="string">
            <text:p>Musty</text:p>
          </table:table-cell>
          <table:table-cell table:style-name="3,2cel-TEMPLATE" office:value-type="float" office:value="7">
            <text:p>7</text:p>
          </table:table-cell>
          <table:table-cell table:style-name="3,2cel-TEMPLATE" office:value-type="float" office:value="27">
            <text:p>27</text:p>
          </table:table-cell>
          <table:table-cell table:style-name="3,2cel-TEMPLATE" office:value-type="float" office:value="11">
            <text:p>11</text:p>
          </table:table-cell>
          <table:table-cell table:style-name="3,2cel-TEMPLATE" office:value-type="float" office:value="28">
            <text:p>28</text:p>
          </table:table-cell>
          <table:table-cell table:style-name="3,2cel-TEMPLATE" office:value-type="float" office:value="15">
            <text:p>15</text:p>
          </table:table-cell>
          <table:table-cell table:style-name="3,2cel-TEMPLATE" office:value-type="float" office:value="1">
            <text:p>1</text:p>
          </table:table-cell>
          <table:table-cell table:style-name="3,2cel-TEMPLATE" office:value-type="float" office:value="20">
            <text:p>20</text:p>
          </table:table-cell>
          <table:table-cell office:value-type="string">
            <text:p>(KKK)</text:p>
          </table:table-cell>
          <table:table-cell table:number-columns-repeated="7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  <table:table-row table:style-name="_row-Aperio #3">
          <table:table-cell table:number-columns-repeated="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text-properties style:font-name="Arial"/>
    </style:default-style>
    <style:style style:name="Default" style:family="table-cell">
      <style:table-cell-properties fo:wrap-option="wrap"/>
    </style:style>
  </office:styles>
</office:document-styles>
</file>

<file path=meta.xml><?xml version="1.0" encoding="utf-8"?>
<office:document-meta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meta>
    <meta:generator>Google Spreadsheets</meta:generator>
  </office:meta>
</office:document-meta>
</file>